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CF4D8C6FB58853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2cm" svg:y="-2cm" svg:width="20.999cm" svg:height="28.855cm" draw:z-index="0"><draw:image xlink:href="Pictures/100000000000067600000922CF4D8C6FB5885390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20:43:14.903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