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2CF4D8C6FB588539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-1.967cm" svg:y="-1.937cm" svg:width="20.966cm" svg:height="29.637cm" draw:z-index="0"><draw:image xlink:href="Pictures/100000000000067600000922CF4D8C6FB588539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6T20:42:33.607000000</dc:date>
    <meta:editing-duration>PT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3.2$Windows_X86_64 LibreOffice_project/1048a8393ae2eeec98dff31b5c133c5f1d08b890</meta:generator>
  </office:meta>
</office:document-meta>
</file>