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14BC251C1DCB5DE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863cm" svg:y="-1.976cm" svg:width="20.863cm" svg:height="29.49cm" draw:z-index="0"><draw:image xlink:href="Pictures/10000000000006760000092214BC251C1DCB5DE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20:44:01.783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