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2DC9789B73845D5FE.jpg" manifest:media-type="image/jpeg"/>
  <manifest:file-entry manifest:full-path="Pictures/100000000000067600000922ED7546040B8E7D9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554cm, 0cm, 16.803cm, 2.56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208cm, 0cm, 0cm, 2.12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Изображение1" text:anchor-type="char" svg:x="-1.707cm" svg:y="-2cm" svg:width="18.54cm" svg:height="29.7cm" draw:z-index="0"><draw:image xlink:href="Pictures/100000000000067600000922DC9789B73845D5FE.jpg" xlink:type="simple" xlink:show="embed" xlink:actuate="onLoad" draw:mime-type="image/jpeg"/></draw:frame></text:p>
      <text:p text:style-name="Standard"><draw:frame draw:style-name="fr1" draw:name="Изображение2" text:anchor-type="char" svg:x="-1.914cm" svg:y="-1.431cm" svg:width="18.741cm" svg:height="12.072cm" draw:z-index="1"><draw:image xlink:href="Pictures/100000000000067600000922ED7546040B8E7D9A.jpg" xlink:type="simple" xlink:show="embed" xlink:actuate="onLoad" draw:mime-type="image/jpeg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6T20:34:19.919000000</dc:date>
    <meta:editing-duration>PT5M25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7.4.3.2$Windows_X86_64 LibreOffice_project/1048a8393ae2eeec98dff31b5c133c5f1d08b890</meta:generator>
  </office:meta>
</office:document-meta>
</file>