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0700DF299FC0BB7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-1.875cm" svg:y="-2cm" svg:width="20.847cm" svg:height="29.468cm" draw:z-index="0"><draw:image xlink:href="Pictures/1000000000000676000009220700DF299FC0BB7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6T20:55:49.414000000</dc:date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3.2$Windows_X86_64 LibreOffice_project/1048a8393ae2eeec98dff31b5c133c5f1d08b890</meta:generator>
  </office:meta>
</office:document-meta>
</file>