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Гриф_5f_Экземпляр">
      <style:text-properties officeooo:rsid="005d3465" officeooo:paragraph-rsid="005d3465"/>
    </style:style>
    <style:style style:name="P2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P3" style:family="paragraph" style:parent-style-name="Header_20_right">
      <style:text-properties style:text-rotation-angle="270" style:text-rotation-scale="line-height"/>
    </style:style>
    <style:style style:name="P4" style:family="paragraph" style:parent-style-name="Footer_20_left">
      <style:text-properties officeooo:rsid="005ffed0" officeooo:paragraph-rsid="005ffed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rsid="0078ed1a" officeooo:paragraph-rsid="0078ed1a"/>
    </style:style>
    <style:style style:name="P7" style:family="paragraph" style:parent-style-name="Standard">
      <style:paragraph-properties fo:text-align="justify" style:justify-single-word="false"/>
      <style:text-properties officeooo:paragraph-rsid="007b2b9b"/>
    </style:style>
    <style:style style:name="P8" style:family="paragraph" style:parent-style-name="Standard">
      <style:paragraph-properties fo:text-align="center" style:justify-single-word="false"/>
      <style:text-properties officeooo:paragraph-rsid="007b2b9b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7b2b9b" style:font-weight-asian="bold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78ed1a"/>
    </style:style>
    <style:style style:name="T3" style:family="text">
      <style:text-properties officeooo:rsid="007b2b9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НАЧАЛО ОТБОРА КАНДИДАТОВ</text:span></text:p>
      <text:p text:style-name="P9"><text:span text:style-name="T3">ДЛЯ ПОСТУПЛЕНИЯ НА ОБУЧЕНИЕ</text:span></text:p>
      <text:p text:style-name="P9"><text:span text:style-name="T3">В ОБРАЗОВАТЕЛЬНЫЕ ОРГАНИЗАЦИИ МВД РОССИИ В 2021 ГОДУ</text:span></text:p>
      <text:p text:style-name="P8"><text:span text:style-name="T2"><text:tab/></text:span></text:p>
      <text:p text:style-name="P7"><text:span text:style-name="T2"><text:tab/>О</text:span>МВД <text:span text:style-name="T2">России по Артинскому району</text:span> информирует <text:span text:style-name="T2">выпускников 11 классов </text:span>о начале отбора кандидатов <text:span text:style-name="T2">для поступления на обучение по очной форме </text:span>в образовательные организации МВД России в 202<text:span text:style-name="T2">1</text:span> году. Подготовка квалифицированных кадров осуществляется в образовательных организациях МВД России <text:span text:style-name="T2">как в Свердловской области, так и </text:span>за <text:span text:style-name="T2">её </text:span>пределами. В <text:span text:style-name="T2">Воронежском институте МВД РФ</text:span>, <text:span text:style-name="T2">Волгоградской академии МВД РФ, Омской академии МВД РФ, <text:s/>Уральском юридическом институте МВД РФ</text:span> готовят специалистов для службы в органах внутренних дел по специальност<text:span text:style-name="T2">ям</text:span>: «<text:span text:style-name="T2">Экономическая безопасность»,</text:span> «Правоохранительная деятельность», «Правовое обеспечение национальной безопасности», «Судебная экспертиза», «<text:span text:style-name="T2">Юриспруденция», «Компьютерная безопасность»</text:span>.</text:p>
      <text:p text:style-name="P5"><text:tab/>В образовательные организации МВД России принимаются граждане Российской Федерации в возрасте до 25 лет, владеющие государственным языком Российской Федерации, соответствующие квалификационным требованиям, установленным нормативными правовыми актами Российской Федерации, способные по своим личным и деловым качествам, физической подготовке и состоянию здоровья выполнять служебные обязанности сотрудника органов внутренних дел, успешно прошедшие вступительные испытания и конкурсный отбор.</text:p>
      <text:p text:style-name="P5"><text:tab/></text:p>
      <text:p text:style-name="P6"><text:tab/>За подробной информацией и алгоритмом действий, для желающих поступить в образовательные организации МВД России в 2021 году просим обращаться в кадровое подразделение ОМВД России по Артинскому району по адресу: п. Арти, ул. Ленина, 55, каб. 207, а также по телефону: 8(34391)2-15-32. 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style:page-number="auto" text:number-lines="true" text:line-number="0"/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>
      <style:graphic-properties fo:min-width="4.001cm" fo:min-height="0.499cm" svg:x="0cm" svg:y="0cm" style:wrap="none" style:vertical-pos="bottom" style:vertical-rel="page-content" style:horizontal-pos="from-left" style:horizontal-rel="page-content" fo:background-color="transparent" draw:fill="none" draw:fill-color="#729fcf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41773*"/>
    </style:style>
    <style:style style:name="Таблица1.B" style:family="table-column">
      <style:table-column-properties style:rel-column-width="23762*"/>
    </style:style>
    <style:style style:name="MP1" style:family="paragraph" style:parent-style-name="Гриф_5f_Экземпляр">
      <style:text-properties officeooo:rsid="005d3465" officeooo:paragraph-rsid="005d3465"/>
    </style:style>
    <style:style style:name="MP2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MP3" style:family="paragraph" style:parent-style-name="Header_20_right">
      <style:text-properties style:text-rotation-angle="270" style:text-rotation-scale="line-height"/>
    </style:style>
    <style:style style:name="MP4" style:family="paragraph" style:parent-style-name="Footer_20_left" style:master-page-name="Обратная_20_сторона">
      <style:paragraph-properties style:page-number="auto"/>
    </style:style>
    <style:style style:name="MP5" style:family="paragraph" style:parent-style-name="Footer_20_left">
      <style:text-properties officeooo:rsid="005ffed0" officeooo:paragraph-rsid="005ffed0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>
              <text:p text:style-name="Гриф_5f_Экземпляр"/>
            </table:table-cell>
            <table:table-cell office:value-type="string">
              <text:p text:style-name="MP1"/>
            </table:table-cell>
          </table:table-row>
        </table:table>
        <text:p text:style-name="MP2"/>
      </style:header>
      <style:footer>
        <text:p text:style-name="Footer"/>
      </style:footer>
    </style:master-page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3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footer>
        <text:p text:style-name="MP4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5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0:48:08.226342167</meta:creation-date>
    <dc:title>Default</dc:title>
    <meta:editing-cycles>3</meta:editing-cycles>
    <meta:editing-duration>PT3M39S</meta:editing-duration>
    <meta:generator>LibreOffice/6.1.5.2$Linux_X86_64 LibreOffice_project/10$Build-2</meta:generator>
    <dc:date>2020-09-10T13:59:03.923493125</dc:date>
    <meta:document-statistic meta:table-count="1" meta:image-count="0" meta:object-count="0" meta:page-count="1" meta:paragraph-count="17" meta:word-count="219" meta:character-count="1689" meta:non-whitespace-character-count="1478"/>
  </office:meta>
</office:document-meta>
</file>