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284in"/>
    </style:style>
    <style:style style:name="Table1" style:family="table" style:master-page-name="MP0">
      <style:table-properties style:width="3.1284in" fo:margin-left="7.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9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3.052in"/>
    </style:style>
    <style:style style:name="TableColumn23" style:family="table-column">
      <style:table-column-properties style:column-width="3.2479in"/>
    </style:style>
    <style:style style:name="TableColumn24" style:family="table-column">
      <style:table-column-properties style:column-width="3.7159in"/>
    </style:style>
    <style:style style:name="Table20" style:family="table">
      <style:table-properties style:width="10.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3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7" style:family="table-column">
      <style:table-column-properties style:column-width="0.7909in" style:use-optimal-column-width="false"/>
    </style:style>
    <style:style style:name="TableColumn38" style:family="table-column">
      <style:table-column-properties style:column-width="3.0402in" style:use-optimal-column-width="false"/>
    </style:style>
    <style:style style:name="TableColumn39" style:family="table-column">
      <style:table-column-properties style:column-width="3.252in" style:use-optimal-column-width="false"/>
    </style:style>
    <style:style style:name="TableColumn40" style:family="table-column">
      <style:table-column-properties style:column-width="3.7069in" style:use-optimal-column-width="false"/>
    </style:style>
    <style:style style:name="Table36" style:family="table">
      <style:table-properties style:width="10.7902in" fo:margin-left="0in" table:align="center"/>
    </style:style>
    <style:style style:name="TableRow41" style:family="table-row">
      <style:table-row-properties style:min-row-height="0.129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5" style:parent-style-name="Обычный" style:family="paragraph">
      <style:paragraph-properties fo:widows="0" fo:orphans="0" style:text-autospace="none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P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" style:parent-style-name="Абзацсписка" style:family="paragraph">
      <style:paragraph-properties fo:widows="0" fo:orphans="0" style:text-autospace="none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23" style:parent-style-name="Обычный" style:family="paragraph">
      <style:paragraph-properties fo:widows="0" fo:orphans="0" style:text-autospace="none" fo:text-align="justify"/>
    </style:style>
    <style:style style:name="P124" style:parent-style-name="Обычный" style:family="paragraph">
      <style:paragraph-properties fo:widows="0" fo:orphans="0" style:text-autospace="none" fo:text-align="justify"/>
    </style:style>
    <style:style style:name="P125" style:parent-style-name="Обычный" style:family="paragraph">
      <style:paragraph-properties fo:widows="0" fo:orphans="0" style:text-autospace="none" fo:text-align="justify"/>
    </style:style>
    <style:style style:name="P126" style:parent-style-name="Обычный" style:family="paragraph">
      <style:paragraph-properties fo:widows="0" fo:orphans="0" style:text-autospace="none" fo:text-align="justify"/>
    </style:style>
    <style:style style:name="P127" style:parent-style-name="Обычный" style:family="paragraph">
      <style:paragraph-properties fo:widows="0" fo:orphans="0" style:text-autospace="none" fo:text-align="justify"/>
    </style:style>
    <style:style style:name="P128" style:parent-style-name="Обычный" style:family="paragraph">
      <style:paragraph-properties fo:widows="0" fo:orphans="0" style:text-autospace="none" fo:text-align="justify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8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2" style:family="table-row">
      <style:table-row-properties style:min-row-height="0.312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4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6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3" style:parent-style-name="Абзацсписка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64" style:family="table-row">
      <style:table-row-properties style:min-row-height="1.365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7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8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Row181" style:family="table-row">
      <style:table-row-properties style:min-row-height="2.099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/>
    </style:style>
    <style:style style:name="P197" style:parent-style-name="Обычный" style:family="paragraph">
      <style:paragraph-properties fo:widows="0" fo:orphans="0" style:text-autospace="none"/>
    </style:style>
    <style:style style:name="P198" style:parent-style-name="Обычный" style:family="paragraph">
      <style:paragraph-properties fo:widows="0" fo:orphans="0" style:text-autospace="none"/>
    </style:style>
    <style:style style:name="P199" style:parent-style-name="Обычный" style:family="paragraph">
      <style:paragraph-properties fo:widows="0" fo:orphans="0" style:text-autospace="none"/>
    </style:style>
    <style:style style:name="P200" style:parent-style-name="Обычный" style:family="paragraph">
      <style:paragraph-properties fo:widows="0" fo:orphans="0" style:text-autospace="none"/>
    </style:style>
    <style:style style:name="P201" style:parent-style-name="Обычный" style:family="paragraph">
      <style:paragraph-properties fo:widows="0" fo:orphans="0" style:text-autospace="none"/>
    </style:style>
    <style:style style:name="P202" style:parent-style-name="Обычный" style:family="paragraph">
      <style:paragraph-properties fo:widows="0" fo:orphans="0" style:text-autospace="none"/>
    </style:style>
    <style:style style:name="TableRow203" style:family="table-row">
      <style:table-row-properties style:min-row-height="2.886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2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1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32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33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3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3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40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41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42" style:parent-style-name="Обычный" style:family="paragraph">
      <style:paragraph-properties fo:widows="0" fo:orphans="0" style:text-autospace="none" style:vertical-align="auto">
        <style:tab-stops>
          <style:tab-stop style:type="left" style:position="0.2284in"/>
        </style:tab-stops>
      </style:paragraph-properties>
      <style:text-properties fo:hyphenate="true"/>
    </style:style>
    <style:style style:name="P2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4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45" style:parent-style-name="Обычный" style:family="paragraph">
      <style:paragraph-properties fo:widows="0" fo:orphans="0" style:text-autospace="none"/>
    </style:style>
    <style:style style:name="P2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50" style:family="table-row">
      <style:table-row-properties style:min-row-height="0.1736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55" style:family="table-row">
      <style:table-row-properties style:min-row-height="0.312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269" style:parent-style-name="Обычный" style:family="paragraph">
      <style:paragraph-properties fo:widows="0" fo:orphans="0" style:text-autospace="none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82" style:family="table-row">
      <style:table-row-properties style:min-row-height="0.312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ableRow297" style:family="table-row">
      <style:table-row-properties style:min-row-height="0.363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9" style:parent-style-name="Основнойшрифтабзаца" style:family="text">
      <style:text-properties style:font-name="Arial"/>
    </style:style>
    <style:style style:name="P31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26" style:parent-style-name="Обычный" style:family="paragraph">
      <style:paragraph-properties fo:widows="0" fo:orphans="0" style:text-autospace="none" fo:text-align="center"/>
    </style:style>
    <style:style style:name="P3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33" style:family="table-row">
      <style:table-row-properties style:min-row-height="0.312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P342" style:parent-style-name="Обычный" style:family="paragraph">
      <style:paragraph-properties fo:widows="0" fo:orphans="0" style:text-autospace="none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Calibri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ableRow346" style:family="table-row">
      <style:table-row-properties style:min-row-height="0.312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fo:hyphenate="true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367" style:parent-style-name="Обычный" style:family="paragraph">
      <style:paragraph-properties fo:widows="0" fo:orphans="0" style:text-autospace="none" style:vertical-align="auto"/>
      <style:text-properties fo:color="#000000" fo:hyphenate="true"/>
    </style:style>
    <style:style style:name="P3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80" style:parent-style-name="Обычный" style:family="paragraph">
      <style:paragraph-properties fo:widows="0" fo:orphans="0" style:text-autospace="none" fo:text-align="center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Calibri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 fo:text-align="center"/>
    </style:style>
    <style:style style:name="P393" style:parent-style-name="Обычный" style:family="paragraph">
      <style:paragraph-properties fo:widows="0" fo:orphans="0" style:text-autospace="none" fo:text-align="center"/>
    </style:style>
    <style:style style:name="P394" style:parent-style-name="Обычный" style:family="paragraph">
      <style:paragraph-properties fo:widows="0" fo:orphans="0" style:text-autospace="none" fo:text-align="center"/>
    </style:style>
    <style:style style:name="P395" style:parent-style-name="Обычный" style:family="paragraph">
      <style:paragraph-properties fo:widows="0" fo:orphans="0" style:text-autospace="none" fo:text-align="center"/>
    </style:style>
    <style:style style:name="P396" style:parent-style-name="Обычный" style:family="paragraph">
      <style:paragraph-properties fo:widows="0" fo:orphans="0" style:text-autospace="none" fo:text-align="center"/>
    </style:style>
    <style:style style:name="P3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03" style:family="table-row">
      <style:table-row-properties style:min-row-height="1.638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style:text-autospace="none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24" style:family="table-row">
      <style:table-row-properties style:min-row-height="0.054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/>
    </style:style>
    <style:style style:name="TableRow433" style:family="table-row">
      <style:table-row-properties style:min-row-height="0.0548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0" style:parent-style-name="Обычный" style:family="paragraph">
      <style:paragraph-properties fo:widows="0" fo:orphans="0" style:text-autospace="none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complex="Liberation Serif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P4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fo:hyphenate="true"/>
    </style:style>
    <style:style style:name="P450" style:parent-style-name="Обычный" style:family="paragraph">
      <style:paragraph-properties style:vertical-align="auto"/>
      <style:text-properties fo:hyphenate="true"/>
    </style:style>
    <style:style style:name="P451" style:parent-style-name="Обычный" style:family="paragraph">
      <style:paragraph-properties style:vertical-align="auto"/>
      <style:text-properties fo:hyphenate="true"/>
    </style:style>
    <style:style style:name="P452" style:parent-style-name="Обычный" style:family="paragraph">
      <style:paragraph-properties style:vertical-align="auto"/>
      <style:text-properties fo:hyphenate="true"/>
    </style:style>
    <style:style style:name="P453" style:parent-style-name="Обычный" style:family="paragraph">
      <style:paragraph-properties style:vertical-align="auto"/>
      <style:text-properties fo:hyphenate="true"/>
    </style:style>
    <style:style style:name="T454" style:parent-style-name="Основнойшрифтабзаца" style:family="text">
      <style:text-properties fo:font-style="italic" style:font-style-asian="italic"/>
    </style:style>
    <style:style style:name="P455" style:parent-style-name="Обычный" style:family="paragraph">
      <style:paragraph-properties fo:widows="0" fo:orphans="0" style:text-autospace="none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4" style:parent-style-name="Обычный" style:family="paragraph">
      <style:paragraph-properties fo:widows="0" fo:orphans="0" style:text-autospace="none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 fo:margin-bottom="0.1388in">
        <style:tab-stops>
          <style:tab-stop style:type="left" style:position="0.1986in"/>
        </style:tab-stops>
      </style:paragraph-properties>
      <style:text-properties fo:color="#000000" fo:hyphenate="true"/>
    </style:style>
    <style:style style:name="P468" style:parent-style-name="Обычный" style:family="paragraph">
      <style:paragraph-properties style:vertical-align="auto" fo:margin-bottom="0.1388in">
        <style:tab-stops>
          <style:tab-stop style:type="left" style:position="0.1986in"/>
        </style:tab-stops>
      </style:paragraph-properties>
      <style:text-properties fo:hyphenate="true"/>
    </style:style>
    <style:style style:name="T469" style:parent-style-name="Основнойшрифтабзаца" style:family="text">
      <style:text-properties fo:color="#000000"/>
    </style:style>
    <style:style style:name="P4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FF0000"/>
    </style:style>
    <style:style style:name="T473" style:parent-style-name="Основнойшрифтабзаца" style:family="text">
      <style:text-properties fo:color="#000000"/>
    </style:style>
    <style:style style:name="P474" style:parent-style-name="Обычный" style:family="paragraph">
      <style:paragraph-properties fo:widows="0" fo:orphans="0" style:text-autospace="none" fo:text-align="center"/>
    </style:style>
    <style:style style:name="TableRow475" style:family="table-row">
      <style:table-row-properties style:min-row-height="0.312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3" style:parent-style-name="Обычный" style:family="paragraph">
      <style:paragraph-properties fo:widows="0" fo:orphans="0" style:text-autospace="none" fo:margin-right="-0.0243in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P488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89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90" style:parent-style-name="Обычный" style:family="paragraph">
      <style:paragraph-properties fo:widows="0" fo:orphans="0" style:text-autospace="none" fo:margin-right="-0.0243in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9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9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9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9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498" style:parent-style-name="Обычный" style:family="paragraph">
      <style:paragraph-properties fo:widows="0" fo:orphans="0" style:text-autospace="none" fo:text-align="justify"/>
    </style:style>
    <style:style style:name="TableRow499" style:family="table-row">
      <style:table-row-properties style:min-row-height="0.6222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08" style:family="table-row">
      <style:table-row-properties style:min-row-height="0.384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17" style:family="table-row">
      <style:table-row-properties style:min-row-height="0.3902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2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28" style:parent-style-name="Обычный" style:family="paragraph">
      <style:paragraph-properties fo:widows="0" fo:orphans="0" style:text-autospace="none" fo:text-align="justify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complex="Liberation Serif"/>
    </style:style>
    <style:style style:name="TableRow531" style:family="table-row">
      <style:table-row-properties style:min-row-height="0.7798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48" style:family="table-row">
      <style:table-row-properties style:min-row-height="0.2368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53" style:family="table-row">
      <style:table-row-properties style:min-row-height="0.312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P5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77" style:family="table-row">
      <style:table-row-properties style:min-row-height="0.547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88" style:parent-style-name="Основнойшрифтабзаца" style:family="text">
      <style:text-properties style:font-size-complex="10.5pt" fo:background-color="#FCFCFC"/>
    </style:style>
    <style:style style:name="P5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59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91" style:parent-style-name="Основнойшрифтабзаца" style:family="text">
      <style:text-properties style:font-size-complex="10.5pt" fo:background-color="#FCFCFC"/>
    </style:style>
    <style:style style:name="P592" style:parent-style-name="Обычный" style:family="paragraph">
      <style:paragraph-properties fo:widows="0" fo:orphans="0" style:text-autospace="none"/>
    </style:style>
    <style:style style:name="TableRow593" style:family="table-row">
      <style:table-row-properties style:min-row-height="0.5479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1" style:parent-style-name="Обычный" style:family="paragraph">
      <style:paragraph-properties fo:widows="0" fo:orphans="0" style:text-autospace="none"/>
    </style:style>
    <style:style style:name="T602" style:parent-style-name="Основнойшрифтабзаца" style:family="text">
      <style:text-properties style:font-name="Liberation Serif" style:font-name-complex="Liberation Serif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P6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8" style:parent-style-name="Обычный" style:family="paragraph">
      <style:paragraph-properties style:text-autospace="none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P6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0" style:parent-style-name="Обычный" style:family="paragraph">
      <style:paragraph-properties fo:widows="0" fo:orphans="0" style:text-autospace="none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 fo:color="#FF0000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P626" style:parent-style-name="Обычный" style:family="paragraph">
      <style:paragraph-properties fo:widows="0" fo:orphans="0" style:text-autospace="none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P6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31" style:family="table-row">
      <style:table-row-properties style:min-row-height="0.7208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3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/>
    </style:style>
    <style:style style:name="TableRow641" style:family="table-row">
      <style:table-row-properties style:min-row-height="0.312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/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53" style:family="table-row">
      <style:table-row-properties style:min-row-height="0.312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 fo:text-align="center"/>
    </style:style>
    <style:style style:name="T663" style:parent-style-name="Основнойшрифтабзаца" style:family="text">
      <style:text-properties fo:color="#FF0000"/>
    </style:style>
    <style:style style:name="TableRow664" style:family="table-row">
      <style:table-row-properties style:min-row-height="1.3118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P675" style:parent-style-name="Обычный" style:family="paragraph"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7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79" style:parent-style-name="Обычный" style:family="paragraph">
      <style:paragraph-properties fo:widows="0" fo:orphans="0" style:text-autospace="none"/>
    </style:style>
    <style:style style:name="TableRow680" style:family="table-row">
      <style:table-row-properties style:min-row-height="0.312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Обычный" style:family="paragraph">
      <style:paragraph-properties fo:widows="0" fo:orphans="0" style:text-autospace="none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97" style:parent-style-name="Обычный" style:family="paragraph">
      <style:paragraph-properties fo:widows="0" fo:orphans="0" style:text-autospace="none"/>
    </style:style>
    <style:style style:name="TableRow698" style:family="table-row">
      <style:table-row-properties style:min-row-height="0.0659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703" style:family="table-row">
      <style:table-row-properties style:min-row-height="0.105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P7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4" style:parent-style-name="Обычный" style:family="paragraph">
      <style:paragraph-properties fo:widows="0" fo:orphans="0" style:text-autospace="none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P7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fo:hyphenate="true"/>
    </style:style>
    <style:style style:name="P7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22" style:family="table-row">
      <style:table-row-properties style:min-row-height="0.1055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30" style:parent-style-name="Обычный" style:family="paragraph">
      <style:paragraph-properties style:text-autospace="none"/>
    </style:style>
    <style:style style:name="T731" style:parent-style-name="Основнойшрифтабзаца" style:family="text">
      <style:text-properties style:font-name="Liberation Serif" style:font-name-complex="Liberation Serif"/>
    </style:style>
    <style:style style:name="P7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3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35" style:parent-style-name="Обычный" style:family="paragraph">
      <style:paragraph-properties style:text-autospace="none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4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4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45" style:parent-style-name="Обычный" style:family="paragraph">
      <style:paragraph-properties fo:widows="0" fo:orphans="0" style:text-autospace="none"/>
    </style:style>
    <style:style style:name="TableRow746" style:family="table-row">
      <style:table-row-properties style:min-row-height="0.5243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/>
    </style:style>
    <style:style style:name="P758" style:parent-style-name="Обычный" style:family="paragraph">
      <style:paragraph-properties fo:widows="0" fo:orphans="0" style:text-autospace="none"/>
    </style:style>
    <style:style style:name="T759" style:parent-style-name="Основнойшрифтабзаца" style:family="text">
      <style:text-properties fo:color="#000000"/>
    </style:style>
    <style:style style:name="TableRow760" style:family="table-row">
      <style:table-row-properties style:min-row-height="0.4256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TableRow775" style:family="table-row">
      <style:table-row-properties style:min-row-height="0.105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/>
    </style:style>
    <style:style style:name="TableRow788" style:family="table-row">
      <style:table-row-properties style:min-row-height="0.1055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/>
    </style:style>
    <style:style style:name="TableRow800" style:family="table-row">
      <style:table-row-properties style:min-row-height="1.5055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81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812" style:parent-style-name="Основнойшрифтабзаца" style:family="text">
      <style:text-properties fo:color="#FF0000"/>
    </style:style>
    <style:style style:name="P81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814" style:parent-style-name="Основнойшрифтабзаца" style:family="text">
      <style:text-properties fo:color="#FF0000"/>
    </style:style>
    <style:style style:name="T815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P81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hyphenate="true"/>
    </style:style>
    <style:style style:name="TableRow818" style:family="table-row">
      <style:table-row-properties style:min-row-height="2.0993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5" style:parent-style-name="Обычный" style:family="paragraph">
      <style:paragraph-properties fo:widows="0" fo:orphans="0" style:text-autospace="none"/>
    </style:style>
    <style:style style:name="T826" style:parent-style-name="Основнойшрифтабзаца" style:family="text">
      <style:text-properties style:font-name="Liberation Serif" style:font-name-complex="Liberation Serif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/>
    </style:style>
    <style:style style:name="P8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6" style:parent-style-name="Обычный" style:family="paragraph">
      <style:paragraph-properties fo:widows="0" fo:orphans="0" style:text-autospace="none"/>
    </style:style>
    <style:style style:name="T837" style:parent-style-name="Основнойшрифтабзаца" style:family="text">
      <style:text-properties style:font-name="Liberation Serif" style:font-name-complex="Liberation Serif"/>
    </style:style>
    <style:style style:name="T838" style:parent-style-name="Основнойшрифтабзаца" style:family="text">
      <style:text-properties style:font-name="Calibri" style:font-name-complex="Liberation Serif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43" style:family="table-row">
      <style:table-row-properties style:min-row-height="1.3236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/>
    </style:style>
    <style:style style:name="P859" style:parent-style-name="Обычный" style:family="paragraph">
      <style:paragraph-properties fo:widows="0" fo:orphans="0" style:text-autospace="none"/>
    </style:style>
    <style:style style:name="P860" style:parent-style-name="Обычный" style:family="paragraph">
      <style:paragraph-properties fo:widows="0" fo:orphans="0" style:text-autospace="none"/>
    </style:style>
    <style:style style:name="P861" style:parent-style-name="Обычный" style:family="paragraph">
      <style:paragraph-properties fo:widows="0" fo:orphans="0" style:text-autospace="none"/>
    </style:style>
    <style:style style:name="TableRow862" style:family="table-row">
      <style:table-row-properties style:min-row-height="1.328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7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75" style:parent-style-name="Обычный" style:family="paragraph">
      <style:paragraph-properties fo:widows="0" fo:orphans="0" style:text-autospace="none"/>
    </style:style>
    <style:style style:name="P876" style:parent-style-name="Обычный" style:family="paragraph">
      <style:paragraph-properties fo:widows="0" fo:orphans="0" style:text-autospace="none"/>
    </style:style>
    <style:style style:name="TableRow877" style:family="table-row">
      <style:table-row-properties style:min-row-height="0.1194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9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9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892" style:parent-style-name="Обычный" style:family="paragraph">
      <style:paragraph-properties fo:widows="0" fo:orphans="0" style:text-autospace="none"/>
    </style:style>
    <style:style style:name="TableRow893" style:family="table-row">
      <style:table-row-properties style:min-row-height="0.1194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904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07" style:family="table-row">
      <style:table-row-properties style:min-row-height="0.1194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17" style:family="table-row">
      <style:table-row-properties style:min-row-height="0.1194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28" style:family="table-row">
      <style:table-row-properties style:min-row-height="0.1194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text-autospace="none" fo:text-align="center"/>
    </style:style>
    <style:style style:name="TableRow940" style:family="table-row">
      <style:table-row-properties style:min-row-height="0.1194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4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50" style:family="table-row">
      <style:table-row-properties style:min-row-height="0.1194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/>
    </style:style>
    <style:style style:name="T955" style:parent-style-name="Основнойшрифтабзаца" style:family="text">
      <style:text-properties style:font-name="Liberation Serif" style:font-name-complex="Liberation Serif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6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 fo:text-align="center"/>
    </style:style>
    <style:style style:name="TableRow964" style:family="table-row">
      <style:table-row-properties style:min-row-height="0.1194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74" style:family="table-row">
      <style:table-row-properties style:min-row-height="0.1194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984" style:parent-style-name="Обычный" style:family="paragraph">
      <style:paragraph-properties fo:widows="0" fo:orphans="0" style:text-autospace="none" fo:text-align="center"/>
    </style:style>
    <style:style style:name="T985" style:parent-style-name="Основнойшрифтабзаца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Calibri" style:font-name-complex="Liberation Serif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ableRow989" style:family="table-row">
      <style:table-row-properties style:min-row-height="0.3201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/>
    </style:style>
    <style:style style:name="T999" style:parent-style-name="Основнойшрифтабзаца" style:family="text">
      <style:text-properties fo:color="#FF0000"/>
    </style:style>
    <style:style style:name="TableRow1000" style:family="table-row">
      <style:table-row-properties style:min-row-height="0.048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05" style:family="table-row">
      <style:table-row-properties style:min-row-height="0.0486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014" style:parent-style-name="Обычный" style:family="paragraph">
      <style:paragraph-properties fo:widows="0" fo:orphans="0" style:text-autospace="none"/>
    </style:style>
    <style:style style:name="T1015" style:parent-style-name="Основнойшрифтабзаца" style:family="text">
      <style:text-properties fo:color="#FF0000"/>
    </style:style>
    <style:style style:name="TableRow1016" style:family="table-row">
      <style:table-row-properties style:min-row-height="0.0486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34" style:family="table-row">
      <style:table-row-properties style:min-row-height="0.540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/>
    </style:style>
    <style:style style:name="TableRow1043" style:family="table-row">
      <style:table-row-properties style:min-row-height="0.5715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/>
    </style:style>
    <style:style style:name="T1048" style:parent-style-name="Основнойшрифтабзаца" style:family="text">
      <style:text-properties style:font-name="Liberation Serif" style:font-name-complex="Liberation Serif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/>
    </style:style>
    <style:style style:name="TableRow1056" style:family="table-row">
      <style:table-row-properties style:min-row-height="0.3437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style:text-autospace="none"/>
    </style:style>
    <style:style style:name="TableRow1065" style:family="table-row">
      <style:table-row-properties style:min-row-height="0.3659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3" style:family="table-row">
      <style:table-row-properties style:min-row-height="0.0486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78" style:family="table-row">
      <style:table-row-properties style:min-row-height="0.0486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P109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9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P110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0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0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107" style:parent-style-name="Основнойшрифтабзаца" style:family="text">
      <style:text-properties fo:font-weight="bold" style:font-weight-asian="bold" style:font-weight-complex="bold"/>
    </style:style>
    <style:style style:name="T1108" style:parent-style-name="Основнойшрифтабзаца" style:family="text">
      <style:text-properties style:font-weight-complex="bold"/>
    </style:style>
    <style:style style:name="P11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16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TableRow1117" style:family="table-row">
      <style:table-row-properties style:min-row-height="0.0486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P11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3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3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3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TableRow1137" style:family="table-row">
      <style:table-row-properties style:min-row-height="0.0486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 style:text-autospace="none"/>
    </style:style>
    <style:style style:name="T1142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style:text-autospace="none" fo:text-align="center"/>
    </style:style>
    <style:style style:name="TableRow1147" style:family="table-row">
      <style:table-row-properties style:min-row-height="0.048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/>
    </style:style>
    <style:style style:name="T1156" style:parent-style-name="Основнойшрифтабзаца" style:family="text">
      <style:text-properties style:font-name="Liberation Serif" style:font-name-complex="Liberation Serif"/>
    </style:style>
    <style:style style:name="TableRow1157" style:family="table-row">
      <style:table-row-properties style:min-row-height="0.0486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style:text-autospace="none" fo:text-align="center"/>
    </style:style>
    <style:style style:name="TableRow1166" style:family="table-row">
      <style:table-row-properties style:min-row-height="0.0486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T1178" style:parent-style-name="Основнойшрифтабзаца" style:family="text"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1187" style:parent-style-name="Обычный" style:family="paragraph">
      <style:paragraph-properties fo:widows="0" fo:orphans="0" style:text-autospace="none"/>
    </style:style>
    <style:style style:name="TableRow1188" style:family="table-row">
      <style:table-row-properties style:min-row-height="0.0486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 fo:text-align="center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ableRow1198" style:family="table-row">
      <style:table-row-properties style:min-row-height="0.048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03" style:family="table-row">
      <style:table-row-properties style:min-row-height="0.543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</style:style>
    <style:style style:name="T1208" style:parent-style-name="Основнойшрифтабзаца" style:family="text"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style:text-autospace="none"/>
    </style:style>
    <style:style style:name="TableRow1213" style:family="table-row">
      <style:table-row-properties style:min-row-height="0.0486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/>
    </style:style>
    <style:style style:name="TableRow1222" style:family="table-row">
      <style:table-row-properties style:min-row-height="1.1451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style:text-autospace="none"/>
    </style:style>
    <style:style style:name="T1227" style:parent-style-name="Основнойшрифтабзаца" style:family="text">
      <style:text-properties style:font-name="Liberation Serif" style:font-name-complex="Liberation Serif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3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/>
    </style:style>
    <style:style style:name="P1235" style:parent-style-name="Абзацсписка" style:family="paragraph">
      <style:paragraph-properties fo:widows="0" fo:orphans="0" style:text-autospace="none"/>
    </style:style>
    <style:style style:name="TableRow1236" style:family="table-row">
      <style:table-row-properties style:min-row-height="0.0486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style:text-autospace="none"/>
    </style:style>
    <style:style style:name="T1241" style:parent-style-name="Основнойшрифтабзаца" style:family="text">
      <style:text-properties style:font-name="Liberation Serif" style:font-name-complex="Liberation Serif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 fo:text-align="center"/>
    </style:style>
    <style:style style:name="TableRow1250" style:family="table-row">
      <style:table-row-properties style:min-row-height="0.2826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0" fo:orphans="0" style:text-autospace="none" fo:text-align="center"/>
    </style:style>
    <style:style style:name="TableRow1259" style:family="table-row">
      <style:table-row-properties style:min-row-height="0.0486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style:text-autospace="none" fo:text-align="center"/>
    </style:style>
    <style:style style:name="P1268" style:parent-style-name="Обычный" style:family="paragraph">
      <style:paragraph-properties fo:widows="0" fo:orphans="0" style:text-autospace="none" fo:text-align="center"/>
    </style:style>
    <style:style style:name="P1269" style:parent-style-name="Обычный" style:family="paragraph">
      <style:paragraph-properties fo:widows="0" fo:orphans="0" style:text-autospace="none" fo:text-align="center"/>
    </style:style>
    <style:style style:name="P1270" style:parent-style-name="Обычный" style:family="paragraph">
      <style:paragraph-properties fo:widows="0" fo:orphans="0" style:text-autospace="none" fo:text-align="center"/>
    </style:style>
    <style:style style:name="TableRow1271" style:family="table-row">
      <style:table-row-properties style:min-row-height="0.4895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/>
    </style:style>
    <style:style style:name="T1276" style:parent-style-name="Основнойшрифтабзаца" style:family="text"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style:text-autospace="none" fo:text-align="center"/>
    </style:style>
    <style:style style:name="TableRow1281" style:family="table-row">
      <style:table-row-properties style:min-row-height="1.0958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style:text-autospace="none"/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9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9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9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97" style:family="table-row">
      <style:table-row-properties style:min-row-height="0.0486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02" style:family="table-row">
      <style:table-row-properties style:min-row-height="0.174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11" style:family="table-row">
      <style:table-row-properties style:min-row-height="0.0951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style:text-autospace="none" fo:text-align="center"/>
    </style:style>
    <style:style style:name="P1320" style:parent-style-name="Обычный" style:family="paragraph">
      <style:paragraph-properties fo:widows="0" fo:orphans="0" style:text-autospace="none" fo:text-align="center"/>
    </style:style>
    <style:style style:name="TableRow1321" style:family="table-row">
      <style:table-row-properties style:min-row-height="0.0951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keep-with-next="always" style:text-autospace="none"/>
    </style:style>
    <style:style style:name="T1328" style:parent-style-name="Основнойшрифтабзаца" style:family="text">
      <style:text-properties style:font-name="Liberation Serif" style:font-name-complex="Liberation Serif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style:text-autospace="none" fo:text-align="center"/>
    </style:style>
    <style:style style:name="P1334" style:parent-style-name="Обычный" style:family="paragraph">
      <style:paragraph-properties fo:widows="0" fo:orphans="0" style:text-autospace="none" fo:text-align="center"/>
    </style:style>
    <style:style style:name="P1335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text:s/></text:p>
            <text:p text:style-name="P8"><text:span text:style-name="T9">к Акту готовности образовательной организации</text:span><text:span text:style-name="T10"><text:s/></text:span><text:span text:style-name="T11">Свердловской области</text:span></text:p>
            <text:p text:style-name="P12"><text:span text:style-name="T13">к 202</text:span><text:span text:style-name="T14">5</text:span><text:span text:style-name="T15">/202</text:span><text:span text:style-name="T16">6</text:span><text:span text:style-name="T17"><text:s/>учебному году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омер строки</text:p>
          </table:table-cell>
          <table:table-cell table:style-name="TableCell28">
            <text:p text:style-name="P29">Наименование мероприятия</text:p>
          </table:table-cell>
          <table:table-cell table:style-name="TableCell30">
            <text:p text:style-name="P31">Требования к исполнению</text:p>
          </table:table-cell>
          <table:table-cell table:style-name="TableCell32">
            <text:p text:style-name="P33">Информация о<text:s/>состоянии на момент проверки, проблемы, рекомендации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1</text:p>
            </table:table-cell>
            <table:table-cell table:style-name="TableCell44">
              <text:p text:style-name="P45">2</text:p>
            </table:table-cell>
            <table:table-cell table:style-name="TableCell46">
              <text:p text:style-name="P47">3</text:p>
            </table:table-cell>
            <table:table-cell table:style-name="TableCell48">
              <text:p text:style-name="P49">4</text:p>
            </table: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 table:number-columns-spanned="3">
            <text:p text:style-name="P54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Наличие учредительных документов юридического лица</text:p>
          </table:table-cell>
          <table:table-cell table:style-name="TableCell60">
            <text:p text:style-name="P61">указать реквизиты</text:p>
          </table:table-cell>
          <table:table-cell table:style-name="TableCell62">
            <text:p text:style-name="P63">-Устав Муниципального автономного <text:s/>общеобра-зовательного <text:s/>учреждения <text:s/>«Азигуловская школа имени Героя Советского Союза Назипа Хазиповича Хазипова» , утвержденный приказом начальника Управления образования <text:s/>Артинского муниципального <text:s/>округа <text:s/>от 19.12.2024 г <text:s/>№ 305-од<text:s/></text:p>
            <text:p text:style-name="P64">- <text:s/>Свидетельство о постановке на учет РФ в налоговом органе от 30.10.2023</text:p>
            <text:p text:style-name="P65"><text:span text:style-name="T66">-В Единый государственный реестр юридических лиц в отношении юридического лица</text:span><text:s/><text:span text:style-name="T67">внесена запись о государственной регистрации изменений, внесенных в учредительный документ юридического лица, и внесении измен</text:span><text:span text:style-name="T68">ений в сведения о юридическом лице, содержащиеся в ЕГРЮЛ <text:s/>09.01.2025<text:s/></text:span></text:p>
            <text:p text:style-name="P69"><text:s/>за государственным регистрационным номером (ГРН) 2 2 5 6 6 0 0 0 0 6 7 9 3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Наличие документов, подтверждающих закрепление за образовательной организацией Свердловской области<text:s/></text:p>
            <text:p text:style-name="P75">(далее – образовательные организации) недвижимого имущества</text:p>
          </table:table-cell>
          <table:table-cell table:style-name="TableCell76">
            <text:p text:style-name="P77">указать реквизиты</text:p>
          </table:table-cell>
          <table:table-cell table:style-name="TableCell78">
            <text:p text:style-name="P79">Выписка из ЕГРН от <text:s/>11.06.2025 <text:s/>№ КУВИ-001/2025-122128551, площадь здания -2383 кв.м</text:p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Наличие документов, подтверждающих право на пользование земельным участком, на котором<text:s/>размещена образовательная организация<text:s/><text:line-break/>(за исключением арендуемых зданий)<text:s/></text:p>
          </table:table-cell>
          <table:table-cell table:style-name="TableCell86">
            <text:p text:style-name="P87">указать реквизиты</text:p>
          </table:table-cell>
          <table:table-cell table:style-name="TableCell88">
            <text:p text:style-name="P89">Свидетельство о государственной регистрации права на землю <text:s/>66 АЕ <text:s/>696704 (дата выдачи <text:s/>10.12.2012г.). Объект права: земельный участок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Наличие лицензии на право ведения образовательной деятельности, свидетельство об аккредитации</text:p>
          </table:table-cell>
          <table:table-cell table:style-name="TableCell95">
            <text:list text:style-name="LFO1" text:continue-numbering="true">
              <text:list-item>
                <text:list>
                  <text:list-item>
                    <text:p text:style-name="P96"><text:span text:style-name="T97">номер лицензии, кем и когда выдана,<text:s/></text:span><text:span text:style-name="T98"><text:line-break/></text:span><text:span text:style-name="T99">на какой срок, имеется ли приложение (приложения);</text:span></text:p>
                  </text:list-item>
                  <text:list-item>
                    <text:p text:style-name="P100">соответствие данных, указанных<text:s/><text:line-break/>в лицензии, уставу;</text:p>
                  </text:list-item>
                  <text:list-item>
                    <text:p text:style-name="P101">виды образовательной деятельности<text:s/><text:line-break/>и<text:s/>предоставление дополнительных образовательных услуг;</text:p>
                  </text:list-item>
                  <text:list-item>
                    <text:p text:style-name="P102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03">
            <text:list text:style-name="LFO2" text:continue-numbering="true">
              <text:list-item>
                <text:p text:style-name="P104">Выписка из реестра лицензий по состоянию на: 08:18 «14» февраля 2025г: Регистрационный номер лицензии: № Л035-01277-66/00196688, Министерство образования и молодежной политики Свердловской области, дата предоставления лицензии: 03.08.2011, бессрочно</text:p>
              </text:list-item>
              <text:list-item>
                <text:p text:style-name="P105"><text:span text:style-name="T106">Данные, указанные в реестре лицензий, соответствуют Уставу.</text:span></text:p>
              </text:list-item>
              <text:list-item>
                <text:p text:style-name="P107">Дошкольное образование, начальное общее образование, основное общее образование, среднее общее образование, профессиональное обучение, дополнительное образование детей и взрослых</text:p>
              </text:list-item>
              <text:list-item>
                <text:p text:style-name="P108">Выписка из государственной информационной системы «Реестр организаций, осуществляющих образовательную деятельность по имеющим государственную аккредитацию образовательным программам»<text:s text:c="2"/>(по состоянию на 08:21 «14» февраля:</text:p>
              </text:list-item>
            </text:list>
            <text:p text:style-name="P109">Регистрационный номер государственной аккредитации: № А007-01277-66/01148383, дата предоставления государственной аккредитации: 04.03.2016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Наличие образовательных программ</text:p>
          </table:table-cell>
          <table:table-cell table:style-name="TableCell115">
            <text:p text:style-name="P116">1) имеются (перечислить);</text:p>
            <text:p text:style-name="P117">2) отсутствуют</text:p>
          </table:table-cell>
          <table:table-cell table:style-name="TableCell118">
            <text:p text:style-name="P119">1) Имеются:</text:p>
            <text:p text:style-name="P120">- ООП дошкольного образования МАОУ «Азигуловская школа им. Героя Советского Союза Н.Х. Хазипова», принята на педсовете (протокол № 9 от 23.06.2025) <text:s/></text:p>
            <text:p text:style-name="P121">- ООП начального общего образования МАОУ «Азигуловская школа им. Героя Советского Союза Н.Х. Хазипова», принята на педсовете (протокол № 9 от 23.06.2025) <text:s/></text:p>
            <text:p text:style-name="P122">- ООП основного общего образования МАОУ «Азигуловская школа им. Героя Советского Союза Н.Х. Хазипова», принята на педсовете (протокол № 9 от 23.06.2025)<text:s/></text:p>
            <text:p text:style-name="P123"><text:s/>- ООП среднего общего образования МАОУ<text:s/>«Азигуловская школа им. Героя Советского Союза Н.Х. Хазипова», принята на педсовете (протокол № 9 от 23.06.2025)<text:s/></text:p>
            <text:p text:style-name="P124"><text:s/>- Адаптированная ООП основного общего образования для детей с умственной отсталостью МАОУ «Азигуловская школа им. Героя Совет-ского Союза Н.Х. Хазипова», принята на педсо-вете (протокол № 9 от 23.06.2025)<text:s/></text:p>
            <text:p text:style-name="P125">- Адаптированная ООП основного общего образования для детей с задержкой психического развития МАОУ «Азигуловская школа им. Героя Советского Союза Н.Х. Хазипова», принята на педсовете (протокол № 9 от 23.06.2025)</text:p>
            <text:p text:style-name="P126">-Дополнительные общеобразовательные общеразвивающие программы естественно-научной и технической направленностей «Робототехника» и «Юный исследователь»</text:p>
            <text:p text:style-name="P127">- Дополнительные общеобразовательные общеразвивающие программы спортивной направленности <text:s/>«Футбол» и «Волейбол»</text:p>
            <text:p text:style-name="P128">Дополнительные общеобразовательные общеразвивающие программы художественно-эстетической направленности <text:s/>«Красками родного края» и «Декоративно-прикладное искусство»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Наличие программ развития образовательной организации</text:p>
          </table:table-cell>
          <table:table-cell table:style-name="TableCell134">
            <text:p text:style-name="P135">1)<text:s/>имеются (перечислить):</text:p>
            <text:p text:style-name="P136">когда и кем утверждены;</text:p>
            <text:p text:style-name="P137">на какой срок;<text:s/></text:p>
            <text:p text:style-name="P138">2) отсутствуют</text:p>
          </table:table-cell>
          <table:table-cell table:style-name="TableCell139">
            <text:p text:style-name="P140">1) Программа развития МАОУ «Азигуловская СОШ» на 2025-2029 годы,<text:s/></text:p>
            <text:p text:style-name="P141"><text:s/>утверждена приказом директора школы № 112-од от 06.12.2024, согласована начальником Управления образования АГО<text:s/>09.12.2024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Наличие плана работы образовательной организации на 2025-2026 <text:s/>учебный год</text:p>
          </table:table-cell>
          <table:table-cell table:style-name="TableCell147">
            <text:p text:style-name="P148">1) наличие;</text:p>
            <text:p text:style-name="P149">2) когда и кем утвержден</text:p>
          </table:table-cell>
          <table:table-cell table:style-name="TableCell150">
            <text:p text:style-name="P151">1) Имеется план работы МАОУ «Азигуловская школа им. Героя Советского Союза Н.Х. Хазипова» на 2025/2026 учебный год</text:p>
            <text:p text:style-name="P152">2) Утвержден<text:s/>приказом директора школы № 92-од от 18.06.2025 г.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Количество объектов (территорий) образовательной организации</text:p>
          </table:table-cell>
          <table:table-cell table:style-name="TableCell158">
            <text:list text:style-name="LFO3" text:continue-numbering="true">
              <text:list-item>
                <text:p text:style-name="P159">всего (единиц);</text:p>
              </text:list-item>
              <text:list-item>
                <text:p text:style-name="P160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61">
            <text:list text:style-name="LFO4" text:continue-numbering="true">
              <text:list-item>
                <text:p text:style-name="P162">1</text:p>
              </text:list-item>
              <text:list-item>
                <text:p text:style-name="P163">0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Условия работы образовательной<text:s/>организации</text:p>
          </table:table-cell>
          <table:table-cell table:style-name="TableCell169">
            <text:list text:style-name="LFO5" text:continue-numbering="true">
              <text:list-item>
                <text:list>
                  <text:list-item>
                    <text:p text:style-name="P170">в одну или в две смены (указать);</text:p>
                  </text:list-item>
                  <text:list-item>
                    <text:p text:style-name="P171">в первую смену обучаются:</text:p>
                  </text:list-item>
                </text:list>
              </text:list-item>
            </text:list>
            <text:p text:style-name="P172">количество классов;</text:p>
            <text:p text:style-name="P173">количество обучающихся в них;</text:p>
            <text:list text:style-name="LFO5" text:continue-numbering="true">
              <text:list-item>
                <text:list>
                  <text:list-item>
                    <text:p text:style-name="P174">во вторую смену обучаются:</text:p>
                  </text:list-item>
                </text:list>
              </text:list-item>
            </text:list>
            <text:p text:style-name="P175">количество классов;</text:p>
            <text:p text:style-name="P176">количество обучающихся в них</text:p>
          </table:table-cell>
          <table:table-cell table:style-name="TableCell177">
            <text:p text:style-name="P178">1) В одну смену.</text:p>
            <text:p text:style-name="P179">2) 9 классов, 65 обучающихся.</text:p>
            <text:p text:style-name="P180">3) 0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Численность обучающихся (воспитанников) в образовательной организации</text:p>
          </table:table-cell>
          <table:table-cell table:style-name="TableCell186">
            <text:list text:style-name="LFO6" text:continue-numbering="true">
              <text:list-item>
                <text:p text:style-name="P187">проектная допустимая численность обучающихся (человек);</text:p>
              </text:list-item>
              <text:list-item>
                <text:p text:style-name="P188">количество классов по комплектованию;</text:p>
              </text:list-item>
              <text:list-item>
                <text:p text:style-name="P189">планируемое количество обучающихся на момент проверки (человек);</text:p>
              </text:list-item>
              <text:list-item>
                <text:p text:style-name="P190">в том числе с применением дистанционных образовательных технологий (человек);</text:p>
              </text:list-item>
              <text:list-item>
                <text:p text:style-name="P191"><text:span text:style-name="T192">наличие превышения допустимой численности обучающихся (указать<text:s/></text:span><text:span text:style-name="T193"><text:line-break/></text:span><text:span text:style-name="T194">на сколько человек)</text:span></text:p>
              </text:list-item>
            </text:list>
          </table:table-cell>
          <table:table-cell table:style-name="TableCell195">
            <text:p text:style-name="P196">1) 260 чел.</text:p>
            <text:p text:style-name="P197"/>
            <text:p text:style-name="P198">2) 9 классов</text:p>
            <text:p text:style-name="P199"/>
            <text:p text:style-name="P200">3) 65 чел.</text:p>
            <text:p text:style-name="P201">4) 0</text:p>
            <text:p text:style-name="P202">5) 0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Укомплектованность образовательной организации кадрами</text:p>
          </table:table-cell>
          <table:table-cell table:style-name="TableCell208">
            <text:p text:style-name="P209">1) по<text:s/>штатному расписанию:</text:p>
            <text:p text:style-name="P210">администрация;</text:p>
            <text:p text:style-name="P211">учителя;</text:p>
            <text:p text:style-name="P212">воспитатели;</text:p>
            <text:p text:style-name="P213">мастера производственного обучения;</text:p>
            <text:p text:style-name="P214">научные работники;</text:p>
            <text:p text:style-name="P215">медицинские работники;</text:p>
            <text:p text:style-name="P216">иные работники;</text:p>
            <text:p text:style-name="P217">2) по факту:<text:s/></text:p>
            <text:p text:style-name="P218">администрация;</text:p>
            <text:p text:style-name="P219">учителя;</text:p>
            <text:p text:style-name="P220">воспитатели;</text:p>
            <text:p text:style-name="P221">мастера производственного обучения;</text:p>
            <text:p text:style-name="P222">научные<text:s/>работники;</text:p>
            <text:p text:style-name="P223">медицинские работники;</text:p>
            <text:p text:style-name="P224">иные работники;</text:p>
            <text:p text:style-name="P225">3) наличие вакансий (указать)</text:p>
          </table:table-cell>
          <table:table-cell table:style-name="TableCell226">
            <text:p text:style-name="P227">1)По <text:s/>штатному <text:s/>расписанию:</text:p>
            <text:p text:style-name="P228">-администрация-3</text:p>
            <text:p text:style-name="P229">-учителя – 13</text:p>
            <text:p text:style-name="P230">-воспитатель-3</text:p>
            <text:p text:style-name="P231">-мастера производственного обучения-0</text:p>
            <text:p text:style-name="P232">-научные работники-0</text:p>
            <text:p text:style-name="P233">-медицинские работники-0</text:p>
            <text:p text:style-name="P234">-иные <text:s/>работники –12</text:p>
            <text:p text:style-name="P235"/>
            <text:p text:style-name="P236">2) По <text:s/>факту:</text:p>
            <text:p text:style-name="P237">-администрация-3</text:p>
            <text:p text:style-name="P238">-учителя – 13</text:p>
            <text:p text:style-name="P239">-воспитатель-3</text:p>
            <text:p text:style-name="P240">-мастера производственного обучения-0</text:p>
            <text:p text:style-name="P241">-научные работники-0</text:p>
            <text:p text:style-name="P242">-медицинские работники-0</text:p>
            <text:p text:style-name="P243">-иные <text:s/>работники –12</text:p>
            <text:p text:style-name="P244"/>
            <text:p text:style-name="P245">3) Вакансии – 0</text:p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 table:number-columns-spanned="3">
            <text:p text:style-name="P254">Раздел 2. Материально-техническая база образовательной<text:s/>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Готовность (оборудование, ремонт) систем:</text:p>
            <text:p text:style-name="P260">1) канализации;<text:s/></text:p>
            <text:p text:style-name="P261">2) отопления;</text:p>
            <text:p text:style-name="P262">3) водоснабжения</text:p>
          </table:table-cell>
          <table:table-cell table:style-name="TableCell263">
            <text:p text:style-name="P264">акты технического контроля (указать реквизиты)</text:p>
          </table:table-cell>
          <table:table-cell table:style-name="TableCell265">
            <text:p text:style-name="P266">Акты готовности технического контроля</text:p>
            <text:p text:style-name="P267">- Акт № 1 от 26.06.2025<text:s/>г. О готовности системы канализации<text:s/></text:p>
            <text:p text:style-name="P268">-Акт № 2 <text:s text:c="2"/>от 26.06.2025 г. О готовности системы отопления.<text:s/></text:p>
            <text:p text:style-name="P269">-Акт № 3 от 26.06.2025 г. О готовности системы водоснабжения.</text:p>
          </table:table-cell>
        </table:table-row>
        <table:table-row table:style-name="TableRow270">
          <table:table-cell table:style-name="TableCell271">
            <text:p text:style-name="P272">15.</text:p>
          </table:table-cell>
          <table:table-cell table:style-name="TableCell273">
            <text:p text:style-name="P274"><text:span text:style-name="T275">Оснащенность ученической мебелью</text:span><text:span text:style-name="T276"><text:line-break/></text:span><text:span text:style-name="T277">в соответствии с нормами и ростовыми группами</text:span></text:p>
          </table:table-cell>
          <table:table-cell table:style-name="TableCell278">
            <text:p text:style-name="P279">соответствует/не соответствует</text:p>
          </table:table-cell>
          <table:table-cell table:style-name="TableCell280">
            <text:p text:style-name="P281">соответствует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Обеспеченность учебниками<text:s/><text:line-break/>в соответствии с требованиями стандартов (в процентах)</text:p>
          </table:table-cell>
          <table:table-cell table:style-name="TableCell287">
            <text:p text:style-name="P288"><text:span text:style-name="T289">перечислить учебные предметы,</text:span><text:span text:style-name="T290"><text:s/></text:span><text:span text:style-name="T291"><text:line-break/></text:span><text:span text:style-name="T292">не обеспеченные в полном объеме учебниками</text:span></text:p>
          </table:table-cell>
          <table:table-cell table:style-name="TableCell293">
            <text:p text:style-name="P294"><text:span text:style-name="T295">Обеспеченность учебниками во всех классах (1 – 11<text:s/></text:span><text:span text:style-name="T296">кл.) <text:s/>по всем предметам 100 %</text:span>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<text:span text:style-name="T302">Оснащенность мастерских<text:s/></text:span><text:span text:style-name="T303"><text:line-break/></text:span><text:span text:style-name="T304">в соответствии с требованиями</text:span></text:p>
          </table:table-cell>
          <table:table-cell table:style-name="TableCell305">
            <text:p text:style-name="P306">соответствуют/не соответствуют</text:p>
          </table:table-cell>
          <table:table-cell table:style-name="TableCell307">
            <text:p text:style-name="P308">Мастерская соответствует требованиям.<text:span text:style-name="T309"><text:s/></text:span>Мастерская по обработке металла и древесины оснащена оборудованием:</text:p>
            <text:p text:style-name="P310">- напильник – 8 шт.</text:p>
            <text:p text:style-name="P311">- плита<text:s/>заметочная – 7шт.</text:p>
            <text:p text:style-name="P312">- тиски ручные – 5шт.</text:p>
            <text:p text:style-name="P313">- станок сверлильный – 1шт.</text:p>
            <text:p text:style-name="P314">- лобзик по металлу – 4шт.</text:p>
            <text:p text:style-name="P315">- плашка – 2шт.</text:p>
            <text:p text:style-name="P316">- лобзик -7шт.</text:p>
            <text:p text:style-name="P317">- молоток столярный – 6 шт.</text:p>
            <text:p text:style-name="P318">- ножовка – 8 шт.</text:p>
            <text:p text:style-name="P319">- пассатижи – 2шт.</text:p>
            <text:p text:style-name="P320">- рашпиль – 4шт.</text:p>
            <text:p text:style-name="P321">- рубанок – 5шт.</text:p>
            <text:p text:style-name="P322">- рейсмус столярный – 3шт.</text:p>
            <text:p text:style-name="P323">-<text:s/>прибор для выжигания – 4шт.</text:p>
            <text:p text:style-name="P324">- уголок столярный – 3шт.</text:p>
            <text:p text:style-name="P325">- станок заточный – 1шт.</text:p>
            <text:p text:style-name="P326">-станок токарный по дереву -4 шт.</text:p>
            <text:p text:style-name="P327"/>
          </table: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 table:number-columns-spanned="3">
            <text:p text:style-name="P332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Наличие и готовность<text:s/>физкультурного/спортивного зала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Зал для занятий физической культурой готов:</text:p>
            <text:p text:style-name="P342"><text:span text:style-name="T343">-Акт <text:s/>№ 18 от 26.06.202</text:span><text:span text:style-name="T344">5</text:span><text:span text:style-name="T345"><text:s/>г.</text:span></text:p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<text:span text:style-name="T351">Наличие спортивного оборудования<text:s/></text:span><text:span text:style-name="T352"><text:line-break/></text:span><text:span text:style-name="T353">и инвентаря, состояние оборудования<text:s/></text:span><text:span text:style-name="T354"><text:line-break/></text:span><text:span text:style-name="T355">и инвентаря, сертификаты соответствия</text:span><text:span text:style-name="T356"><text:line-break/></text:span><text:span text:style-name="T357"><text:s/>на использование в образовательном<text:s/></text:span><text:span text:style-name="T358">процессе спортивного оборудования</text:span></text:p>
          </table:table-cell>
          <table:table-cell table:style-name="TableCell359">
            <text:p text:style-name="P360">указать реквизиты сертификатов соответствия</text:p>
          </table:table-cell>
          <table:table-cell table:style-name="TableCell361">
            <text:p text:style-name="P362"><text:span text:style-name="T363">Спортивный инвентарь в норме.<text:s/></text:span>Состояние оборудования и инвентаря<text:span text:style-name="T364"><text:s/>удовлетворительное. Спортивное оборудование школьного спортивного зала: мячи-10 шт, сетки-4 шт, обручи-10 шт, бот</text:span><text:span text:style-name="T365">инки на лыжи-15 пар , лыжи-15 пар, корзины для игры в баскетбол-2 шт. Также сюда входят маты-15 шт, «козлы»-2 шт, шведская стенка-6 шт, канат-2 шт, перекладины-5 шт., турник- 1 шт, комплекс «Формула здоровья», бревно- 1 шт</text:span></text:p>
            <text:p text:style-name="P366">Акт <text:s/>№ 19 от <text:s/>26.06.2025 г. «На<text:s/>использование спортивного оборудования в ОП»</text:p>
            <text:p text:style-name="P367">Имеющееся спортивное оборудование не относится к объектам обязательной сертификации на что имеется отказное письмо органа по сертификации продукции ООО «Гарант-Тест» № МП/1653-17 от 14.04.2017</text:p>
            <text:p text:style-name="P368"/>
          </table:table-cell>
        </table:table-row>
        <table:table-row table:style-name="TableRow369">
          <table:table-cell table:style-name="TableCell370">
            <text:p text:style-name="P371">21.</text:p>
          </table:table-cell>
          <table:table-cell table:style-name="TableCell372">
            <text:p text:style-name="P373">Наличие и<text:s/>состояние стадиона/спортивной площадки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В ОУ имеется спортивная площадка, которая укомплектована следующим оборудованием:</text:p>
            <text:p text:style-name="P378">-волейбольная <text:s/>площадка</text:p>
            <text:p text:style-name="P379">-поле <text:s/>для мини-футбола</text:p>
            <text:p text:style-name="P380"><text:span text:style-name="T381">Акт проверки спортивной площадки <text:s/>№ 20 от <text:s/>26.06.202</text:span><text:span text:style-name="T382">5</text:span><text:span text:style-name="T383"><text:s/>г.</text:span></text:p>
          </table:table-cell>
        </table:table-row>
        <table:table-row table:style-name="TableRow384">
          <table:table-cell table:style-name="TableCell385">
            <text:p text:style-name="P386">22.</text:p>
          </table:table-cell>
          <table:table-cell table:style-name="TableCell387">
            <text:p text:style-name="P388">Проведение испытаний<text:s/>спортивного оборудования на стадионах, спортивных площадках, спортивных/физкультурных залах</text:p>
          </table:table-cell>
          <table:table-cell table:style-name="TableCell389">
            <text:p text:style-name="P390">указать реквизиты актов испытаний</text:p>
          </table:table-cell>
          <table:table-cell table:style-name="TableCell391">
            <text:p text:style-name="P392">Акт № 21 от 26.06.2025 г. <text:s/>«О проведении <text:s/>испытаний спортивного оборудования в зале для физической культуры»</text:p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23.</text:p>
          </table:table-cell>
          <table:table-cell table:style-name="TableCell401" table:number-columns-spanned="3">
            <text:p text:style-name="P402">Раздел 4.<text:s/>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4.</text:p>
          </table:table-cell>
          <table:table-cell table:style-name="TableCell406">
            <text:p text:style-name="P407"><text:span text:style-name="T408">Наличие предписаний органов надзорной деятельности Главного управления Министерства Российской Федерации</text:span><text:span text:style-name="T409"><text:s/></text:span><text:span text:style-name="T410">по делам гражданской обороны, чрезвычайным ситуациям<text:s/></text:span><text:span text:style-name="T411"><text:line-break/></text:span><text:span text:style-name="T412">и ликвидации последствий стихийных<text:s/></text:span><text:span text:style-name="T413">бедствий по Свердловской области (далее – ГУ МЧС России<text:s/></text:span><text:span text:style-name="T414"><text:line-break/></text:span><text:span text:style-name="T415">по Свердловской области)</text:span></text:p>
          </table:table-cell>
          <table:table-cell table:style-name="TableCell416">
            <text:p text:style-name="P417">1) предписание/акт (указать реквизиты)</text:p>
            <text:p text:style-name="P418">2) количество неустраненных нарушений;</text:p>
            <text:p text:style-name="P419">3) количество неустраненных нарушений, срок устранения которых истек;</text:p>
            <text:p text:style-name="P420">4) наличие плана устранения нарушений<text:s/><text:line-break/>с указанием сроков устранения (каким документом утвержден);</text:p>
            <text:p text:style-name="P421">5) отчеты об устранении нарушений</text:p>
          </table:table-cell>
          <table:table-cell table:style-name="TableCell422">
            <text:p text:style-name="P423">Предписаний нет</text:p>
          </table:table-cell>
        </table:table-row>
        <table:table-row table:style-name="TableRow424">
          <table:table-cell table:style-name="TableCell425">
            <text:p text:style-name="P426">25.</text:p>
          </table:table-cell>
          <table:table-cell table:style-name="TableCell427">
            <text:p text:style-name="P428">Наличие ответственных лиц<text:s/><text:line-break/>по пожарной безопасности</text:p>
          </table:table-cell>
          <table:table-cell table:style-name="TableCell429">
            <text:p text:style-name="P430">указать реквизиты приказа руководителя образовательной организации</text:p>
          </table:table-cell>
          <table:table-cell table:style-name="TableCell431">
            <text:p text:style-name="P432">Приказ №<text:s/>93-од от 18.06.2025 г., Ахтямов Эмиль Габдулянович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Обучение правилам пожарной безопасности (далее – ППБ)</text:p>
          </table:table-cell>
          <table:table-cell table:style-name="TableCell438">
            <text:p text:style-name="P439">1) обучение руководителя образовательной организации пожарному минимуму (наличие документа, указать реквизиты);</text:p>
            <text:p text:style-name="P440"><text:span text:style-name="T441">2) наличие обученного<text:s/></text:span><text:span text:style-name="T442">ответственного</text:span><text:span text:style-name="T443"><text:line-break/></text:span><text:span text:style-name="T444">в образовательной организации;</text:span></text:p>
            <text:p text:style-name="P445">3) обучение сотрудников ППБ;</text:p>
            <text:p text:style-name="P446">4) обучение обучающихся ППБ;</text:p>
            <text:p text:style-name="P447">5) эвакуационные учения с обучающимися (взаимодействие с органами территориального отделения Государственной противопожарной службы Российской<text:s/>Федерации, периодичность проведения учений)</text:p>
          </table:table-cell>
          <table:table-cell table:style-name="TableCell448">
            <text:p text:style-name="P449">1) Руководитель, Валиев Р.М., прошел обучение в Академии Ресурсы образования в объеме 40 часов по программе «Пожарная безопасность и ГО в школе: управленческие задачи и решения», сертификат от 04.07.2025</text:p>
            <text:p text:style-name="P450"><text:s/>2) Ответственный в ОО- Ахтямов Э.Г. прошел обучение в Академии Ресурсы образования в объеме 40 часов по программе «Пожарная безопасность и ГО в школе: управленческие задачи и решения», сертификат от 07.07.2025</text:p>
            <text:p text:style-name="P451">3) сотрудники прошли инструктаж в апреле 2025. Срок действия – до апреля 2026.</text:p>
            <text:p text:style-name="P452">4) с обучающими проведены инструктажи</text:p>
            <text:p text:style-name="P453">два раза в год<text:s/><text:span text:style-name="T454">(</text:span>сентябрь и февраль)</text:p>
            <text:p text:style-name="P455">5)Эвакуационные учения с обучающимися совместно с пожарной частью проведено 2 занятия ( октябрь, май)</text:p>
          </table:table-cell>
        </table:table-row>
        <table:table-row table:style-name="TableRow456">
          <table:table-cell table:style-name="TableCell457">
            <text:p text:style-name="P458">27.</text:p>
          </table:table-cell>
          <table:table-cell table:style-name="TableCell459">
            <text:p text:style-name="P460">Состояние первичных средств пожаротушения</text:p>
          </table:table-cell>
          <table:table-cell table:style-name="TableCell461">
            <text:p text:style-name="P462">1)<text:s/>достаточность имеющихся средств;</text:p>
            <text:p text:style-name="P463">2) наличие журнала учета средств;</text:p>
            <text:p text:style-name="P464"><text:span text:style-name="T465">3) проверка средств на срок годности, при необходимости – их замена<text:s/></text:span></text:p>
          </table:table-cell>
          <table:table-cell table:style-name="TableCell466">
            <text:p text:style-name="P467">1) Первичные средства пожаротушения имеются в достаточном количестве- 18 шт</text:p>
            <text:p text:style-name="P468"><text:span text:style-name="T469">2) журнал учета первичных средств имеется,<text:s/></text:span>начат 01.07.2019, ответственный Ахтямов Э.Г.</text:p>
            <text:p text:style-name="P470"><text:span text:style-name="T471">3) Проверка проводится 1 раз в квартал,</text:span><text:span text:style-name="T472"><text:s/></text:span>даты<text:s/><text:span text:style-name="T473">соответствующие записи о проверке заносятся в журнал, при необходимости первичные средства пожаротушения меняются,<text:s/></text:span></text:p>
            <text:p text:style-name="P474">Акт проверки огнетушителей 24.06.2025 <text:s text:c="4"/>ИП Стахеев Е.А.</text:p>
          </table:table-cell>
        </table:table-row>
        <table:table-row table:style-name="TableRow475">
          <table:table-cell table:style-name="TableCell476">
            <text:p text:style-name="P477">28.</text:p>
          </table:table-cell>
          <table:table-cell table:style-name="TableCell478">
            <text:p text:style-name="P479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80">
            <text:p text:style-name="P481">1) наличие и исправность АПС, системы оповещения;</text:p>
            <text:p text:style-name="P482">2) договор на обслуживание<text:s/>(указать реквизиты);</text:p>
            <text:p text:style-name="P483"><text:span text:style-name="T484">3) наличие дублированного сигнала</text:span><text:span text:style-name="T485"><text:s/></text:span><text:span text:style-name="T486"><text:line-break/></text:span><text:span text:style-name="T487">на пульт подразделения пожарной охраны без участия работников объекта и (или) транслирующей этот сигнал организации:</text:span></text:p>
            <text:p text:style-name="P488">наименование программно-аппаратного комплекса;</text:p>
            <text:p text:style-name="P489">4) договор на обслуживание (указать<text:s/>реквизиты);</text:p>
            <text:p text:style-name="P490"><text:span text:style-name="T491">5) наличие иных систем пожарной автоматики</text:span></text:p>
          </table:table-cell>
          <table:table-cell table:style-name="TableCell492">
            <text:p text:style-name="P493">1) АПС имеется, исправна, система оповещения имеется, исправна</text:p>
            <text:p text:style-name="P494">2) Договор № 38 от 09.01.2025 г. с ИП Иноземцев</text:p>
            <text:p text:style-name="P495">3) имеется, программно-аппаратный комплекс «Стрелец», договор № 36 от 09.01.2025</text:p>
            <text:p text:style-name="P496">4) договор № 36 от 09.01.2025</text:p>
            <text:p text:style-name="P497">с ИП Иноземцев</text:p>
            <text:p text:style-name="P498">5)-</text:p>
          </table:table-cell>
        </table:table-row>
        <table:table-row table:style-name="TableRow499">
          <table:table-cell table:style-name="TableCell500">
            <text:p text:style-name="P501">29.</text:p>
          </table:table-cell>
          <table:table-cell table:style-name="TableCell502">
            <text:p text:style-name="P503">Состояние путей эвакуации</text:p>
          </table:table-cell>
          <table:table-cell table:style-name="TableCell504">
            <text:p text:style-name="P505">соответствие путей эвакуации требованиям пожарной безопасности (да/нет)</text:p>
          </table:table-cell>
          <table:table-cell table:style-name="TableCell506">
            <text:p text:style-name="P507">Да , акт обследования № 22 от 26.06.2025 г.</text:p>
          </table:table-cell>
        </table:table-row>
        <table:table-row table:style-name="TableRow508">
          <table:table-cell table:style-name="TableCell509">
            <text:p text:style-name="P510">30.</text:p>
          </table:table-cell>
          <table:table-cell table:style-name="TableCell511">
            <text:p text:style-name="P512">Соответствие электроустановок зданий требованиям пожарной<text:s/>безопасности</text:p>
          </table:table-cell>
          <table:table-cell table:style-name="TableCell513">
            <text:p text:style-name="P514">да/нет</text:p>
          </table:table-cell>
          <table:table-cell table:style-name="TableCell515">
            <text:p text:style-name="P516"><text:s text:c="5"/>да</text:p>
          </table:table-cell>
        </table:table-row>
        <table:table-row table:style-name="TableRow517">
          <table:table-cell table:style-name="TableCell518">
            <text:p text:style-name="P519">31.</text:p>
          </table:table-cell>
          <table:table-cell table:style-name="TableCell520">
            <text:p text:style-name="P521">Наличие, состояние и готовность противопожарного водоснабжения</text:p>
          </table:table-cell>
          <table:table-cell table:style-name="TableCell522">
            <text:p text:style-name="P523">1) внутреннее;</text:p>
            <text:p text:style-name="P524">2) наружное</text:p>
          </table:table-cell>
          <table:table-cell table:style-name="TableCell525">
            <text:p text:style-name="P526">1) нет</text:p>
            <text:p text:style-name="P527">2) Наружное – пожарный водоём на 50 куб.м.</text:p>
            <text:p text:style-name="P528"><text:span text:style-name="T529">Готовность <text:s/>противопожарного водоснабжения <text:s/>в исправном состоянии, Акт от<text:s/></text:span>24.06.2025<text:span text:style-name="T530"><text:s/>«Проверки пожарного водоема» ИП Стахеев Е.А.</text:span></text:p>
          </table:table-cell>
        </table:table-row>
        <table:table-row table:style-name="TableRow531">
          <table:table-cell table:style-name="TableCell532">
            <text:p text:style-name="P533">32.</text:p>
          </table:table-cell>
          <table:table-cell table:style-name="TableCell534">
            <text:p text:style-name="P535">Наличие декларации пожарной безопасности</text:p>
          </table:table-cell>
          <table:table-cell table:style-name="TableCell536">
            <text:p text:style-name="P537">декларация зарегистрирована<text:s/><text:line-break/>в территориальном органе Государственной противопожарной службы (указать реквизиты)</text:p>
            <text:p text:style-name="P538"/>
            <text:p text:style-name="P539"/>
          </table:table-cell>
          <table:table-cell table:style-name="TableCell540">
            <text:p text:style-name="P541">Декларация разработана, №<text:s/>65203000-ТО-94 от 05.07.2021 г.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33.</text:p>
          </table:table-cell>
          <table:table-cell table:style-name="TableCell551" table:number-columns-spanned="3">
            <text:p text:style-name="P552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34.</text:p>
          </table:table-cell>
          <table:table-cell table:style-name="TableCell556">
            <text:p text:style-name="P557"><text:span text:style-name="T558">Наличие предписаний органов Федеральной службы по надзору<text:s/></text:span><text:span text:style-name="T559"><text:line-break/></text:span><text:span text:style-name="T560">в сфере защиты прав потребителей<text:s/></text:span><text:span text:style-name="T561"><text:line-break/></text:span><text:span text:style-name="T562">и благополучия человека</text:span><text:span text:style-name="T563"><text:s/></text:span><text:span text:style-name="T564"><text:line-break/></text:span><text:span text:style-name="T565">по Свердловской области</text:span></text:p>
          </table:table-cell>
          <table:table-cell table:style-name="TableCell566">
            <text:p text:style-name="P567"><text:span text:style-name="T568">1)<text:s/></text:span><text:span text:style-name="T569">предписание/акт (указать реквизиты);</text:span></text:p>
            <text:p text:style-name="P570">2) количество неустраненных нарушений;</text:p>
            <text:p text:style-name="P571">3) количество неустраненных нарушений, срок устранения которых истек;</text:p>
            <text:p text:style-name="P572">4) наличие плана устранения нарушений<text:s/></text:p>
            <text:p text:style-name="P573">с указанием сроков устранения (каким документом утвержден);</text:p>
            <text:p text:style-name="P574">5) отчеты об устранении нарушений</text:p>
          </table:table-cell>
          <table:table-cell table:style-name="TableCell575">
            <text:p text:style-name="P576">нет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Организация профессиональной гигиенической подготовки и аттестации</text:p>
          </table:table-cell>
          <table:table-cell table:style-name="TableCell582">
            <text:p text:style-name="P583">1) обучение руководителя образовательной организации (наличие документа, указать реквизиты);</text:p>
            <text:p text:style-name="P584">2) наличие обученного ответственного<text:s/><text:line-break/>в образовательной<text:s/>организации;</text:p>
            <text:p text:style-name="P585">3) обучение сотрудников</text:p>
          </table:table-cell>
          <table:table-cell table:style-name="TableCell586">
            <text:p text:style-name="P587">1) Руководитель-Валиев Р.М., прошел обучение 25.02.2025г. <text:s/><text:span text:style-name="T588">Срок действия – до 25.02.2027</text:span></text:p>
            <text:p text:style-name="P589">2) Ответственный: специалист <text:s/>по ОТ –</text:p>
            <text:p text:style-name="P590"><text:s/>Гимазова Л.В. прошла обучение 26.02.2025 г. <text:s/><text:span text:style-name="T591">Срок действия – до 26.02.2027</text:span></text:p>
            <text:p text:style-name="P592"><text:s/>3) Обучены 22 сотрудника. Срок действия – до 26.02.2027</text:p>
          </table:table-cell>
        </table:table-row>
        <table:table-row table:style-name="TableRow593">
          <table:table-cell table:style-name="TableCell594">
            <text:p text:style-name="P595">36.</text:p>
          </table:table-cell>
          <table:table-cell table:style-name="TableCell596">
            <text:p text:style-name="P597">Организация питания обучающихся</text:p>
          </table:table-cell>
          <table:table-cell table:style-name="TableCell598">
            <text:p text:style-name="P599">1) наличие пищеблока (столовая, буфет), если иное – указать;<text:s/></text:p>
            <text:p text:style-name="P600">2) оснащенность пищеблока оборудованием и столовой мебелью;</text:p>
            <text:p text:style-name="P601"><text:span text:style-name="T602">3) акты технического контроля соответствия<text:s/></text:span><text:span text:style-name="T603">технологического</text:span><text:span text:style-name="T604"><text:s/></text:span><text:span text:style-name="T605"><text:line-break/></text:span><text:span text:style-name="T606">и холодильного оборудования паспортным характеристикам (указать реквизиты);<text:s/></text:span></text:p>
            <text:p text:style-name="P607">4) организация горячего питания:</text:p>
            <text:p text:style-name="P608"><text:span text:style-name="T609">за счет собственной столовой, договор<text:s/></text:span><text:span text:style-name="T610"><text:line-break/></text:span><text:span text:style-name="T611">на оказание услуги питания (указать реквизиты);</text:span></text:p>
            <text:p text:style-name="P612">договоры на поставку продуктов питания (указать реквизиты);</text:p>
            <text:p text:style-name="P613">5) планируемый охват обучающихся горячим питанием (количество и процент от общего количества обучающихся);</text:p>
            <text:p text:style-name="P614">6) паспортизация пищеблока</text:p>
          </table:table-cell>
          <table:table-cell table:style-name="TableCell615">
            <text:p text:style-name="P616">1) В ОУ имеется столовая</text:p>
            <text:p text:style-name="P617">2) Оснащенность пищеблока: холодильник «Ларь», «Бирюса» 200К-5, морозильник-ларь «Позис-Свияга»-150, пароконвектомат ПКА6-1/1ПМ, плита электрическая с жарочным шкафом ПЭ-4ШМ, шкаф жарочный ШЖЭп-2, электроплита «Мечта», мармит электрический для первых блюд МЭП-1Б, мармит электрический для вторых блюд МЭП-2Б. мясорубка МИМ-300, машина<text:s/>протирочная МПР-350, весы общего назначения МК-А, водонагреватель «Аристон» (3 шт), весы электронные Кас-СВ, стол охлаждаемый СО-0,054-Н. Посадочных мест - 60</text:p>
            <text:p text:style-name="P618">3) Имеется акт «Технологического контроля соответствия оборудования паспортным характеристикам»<text:s/>от 04.07.2025 г. ООО «ФОРЭС»<text:s/></text:p>
            <text:p text:style-name="P619">4) организовано горячее питание за счет собственной столовой</text:p>
            <text:p text:style-name="P620"><text:span text:style-name="T621">Имеются договоры на поставку продуктов питания:</text:span><text:span text:style-name="T622"><text:s/></text:span><text:span text:style-name="T623">- договор <text:s/>на поставку продуктов <text:s text:c="2"/>с ИП<text:s/></text:span>Байдин С.Н<text:span text:style-name="T624">. от<text:s/></text:span>09.01.2025<text:span text:style-name="T625">,</text:span></text:p>
            <text:p text:style-name="P626"><text:span text:style-name="T627">-договор на поставку хлебобулочных изделий <text:s/>от <text:s/></text:span>09.01.2025<text:span text:style-name="T628"><text:s/>Артинский Хлебокомбинат.</text:span></text:p>
            <text:p text:style-name="P629">5) Охват горячим питанием детей составляет – 100%</text:p>
            <text:p text:style-name="P630">6) Составлен Паспорт пищеблока утв. Приказом <text:s/>№ 77 от 29.08.2019.</text:p>
          </table:table-cell>
        </table:table-row>
        <table:table-row table:style-name="TableRow631">
          <table:table-cell table:style-name="TableCell632">
            <text:p text:style-name="P633">37.</text:p>
          </table:table-cell>
          <table:table-cell table:style-name="TableCell634">
            <text:p text:style-name="P635">Проведение медицинского осмотра сотрудников образовательной организации в соответствии<text:s/></text:p>
            <text:p text:style-name="P636">с<text:s/>установленным графиком</text:p>
          </table:table-cell>
          <table:table-cell table:style-name="TableCell637">
            <text:p text:style-name="P638">наличие/отсутствие, указать даты</text:p>
          </table:table-cell>
          <table:table-cell table:style-name="TableCell639">
            <text:p text:style-name="P640">Проведен по графику профосмотр всех сотрудников в июне (04.06.2025-18.06.2025), 95 человек</text:p>
          </table:table-cell>
        </table:table-row>
        <table:table-row table:style-name="TableRow641">
          <table:table-cell table:style-name="TableCell642">
            <text:p text:style-name="P643">38.</text:p>
          </table:table-cell>
          <table:table-cell table:style-name="TableCell644">
            <text:p text:style-name="P645"><text:span text:style-name="T646">Наличие установки фильтров</text:span><text:span text:style-name="T647"><text:line-break/></text:span><text:span text:style-name="T648">и ультрафиолетовых облучателей для очистки и обеззараживания воды</text:span></text:p>
          </table:table-cell>
          <table:table-cell table:style-name="TableCell649">
            <text:p text:style-name="P650">наличие/отсутствие</text:p>
          </table:table-cell>
          <table:table-cell table:style-name="TableCell651">
            <text:p text:style-name="P652">имеется</text:p>
          </table:table-cell>
        </table:table-row>
        <table:table-row table:style-name="TableRow653">
          <table:table-cell table:style-name="TableCell654">
            <text:p text:style-name="P655">39.</text:p>
          </table:table-cell>
          <table:table-cell table:style-name="TableCell656">
            <text:p text:style-name="P657"><text:span text:style-name="T658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text:s/></text:span></text:p>
          </table:table-cell>
          <table:table-cell table:style-name="TableCell659">
            <text:p text:style-name="P660">указать реквизиты</text:p>
          </table:table-cell>
          <table:table-cell table:style-name="TableCell661">
            <text:p text:style-name="P662">Акт обследования технического<text:s/>состояния вентиляции составлен ИП Стахеев Е.А. 11.06.2025<text:span text:style-name="T663"><text:s/></text:span>г. Вентиляция исправна</text:p>
          </table:table-cell>
        </table:table-row>
        <table:table-row table:style-name="TableRow664">
          <table:table-cell table:style-name="TableCell665">
            <text:p text:style-name="P666">40.</text:p>
          </table:table-cell>
          <table:table-cell table:style-name="TableCell667">
            <text:p text:style-name="P668">Состояние медицинского сопровождения</text:p>
          </table:table-cell>
          <table:table-cell table:style-name="TableCell669">
            <text:p text:style-name="P670">1) наличие медицинского кабинета (если иное – указать);</text:p>
            <text:p text:style-name="Обычный"><text:span text:style-name="T671">2) лицензия на право медицинской деятельности, договор с поликлиникой<text:s/></text:span><text:span text:style-name="T672"><text:line-break/></text:span><text:span text:style-name="T673">на обс</text:span><text:span text:style-name="T674">луживание (указать реквизиты);</text:span></text:p>
            <text:p text:style-name="P675">3) обеспеченность медицинским персоналом</text:p>
          </table:table-cell>
          <table:table-cell table:style-name="TableCell676">
            <text:p text:style-name="P677">Медицинского кабинета -нет</text:p>
            <text:p text:style-name="P678">2) Договор с ГБУЗ СО «Артинская центральная больница» №15 от 09.01.2025 г. (Лицензия на право медицинской деятельности Артинской ЦРБ ЛО-66-01-006662 от<text:s/>20.10.2020г)<text:s/></text:p>
            <text:p text:style-name="P679">3) Сопровождение осуществляют работники ОВП Азигулово: фельдшер- Ачбакиева Ирина Ильясовна, медсестра- Ахтямова В.Р.</text:p>
          </table:table-cell>
        </table:table-row>
        <table:table-row table:style-name="TableRow680">
          <table:table-cell table:style-name="TableCell681">
            <text:p text:style-name="P682">41.</text:p>
          </table:table-cell>
          <table:table-cell table:style-name="TableCell683">
            <text:p text:style-name="P684"><text:span text:style-name="T685">Протокол лабораторного исследования качества питьевой воды<text:s/></text:span><text:span text:style-name="T686"><text:line-break/></text:span><text:span text:style-name="T687">по микробиологическим показателям<text:s/></text:span><text:span text:style-name="T688"><text:line-break/></text:span><text:span text:style-name="T689">в соответствии с программ</text:span><text:span text:style-name="T690">ой производственного контроля<text:s/></text:span></text:p>
            <text:p text:style-name="P691"><text:span text:style-name="T692">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93">
            <text:p text:style-name="P694">указать реквизиты</text:p>
          </table:table-cell>
          <table:table-cell table:style-name="TableCell695">
            <text:p text:style-name="P696">Протокол лабораторного исследования качества питьевой воды по микробиологическим показателям от <text:s/>3 <text:s/>марта 2025 г. № 07/00923-25, № 07/00924-25</text:p>
            <text:p text:style-name="P697">Проба «Вода из разводящей сети» соответствует требованиям СанПиН 2.1.4.1074-01 «Питьевая вода. Гигиенические требования к качеству воды централизованных систем питьевого водоснабжения. Контроль качества».</text:p>
          </table:table-cell>
        </table:table-row>
        <table:table-row table:style-name="TableRow698">
          <table:table-cell table:style-name="TableCell699">
            <text:p text:style-name="P700">42.</text:p>
          </table:table-cell>
          <table:table-cell table:style-name="TableCell701" table:number-columns-spanned="3">
            <text:p text:style-name="P702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43.</text:p>
          </table:table-cell>
          <table:table-cell table:style-name="TableCell706">
            <text:p text:style-name="P707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708">
            <text:p text:style-name="P709"><text:span text:style-name="T710">1) предписание/акт проверки</text:span><text:span text:style-name="T711"><text:s/>(указать реквизиты);</text:span></text:p>
            <text:p text:style-name="P712">2) количество неустраненных недостатков;</text:p>
            <text:p text:style-name="P713">3) количество неустраненных недостатков, срок устранения которых истек;</text:p>
            <text:p text:style-name="P714"><text:span text:style-name="T715">4) наличие плана устранения недостатков</text:span><text:span text:style-name="T716"><text:line-break/></text:span><text:span text:style-name="T717">с указанием сроков устранения;</text:span></text:p>
            <text:p text:style-name="P718">5) отчеты об устранении недостатков</text:p>
          </table:table-cell>
          <table:table-cell table:style-name="TableCell719">
            <text:p text:style-name="P720">Предписаний<text:s/>нет</text:p>
            <text:p text:style-name="P721"/>
          </table:table-cell>
        </table:table-row>
        <table:table-row table:style-name="TableRow722">
          <table:table-cell table:style-name="TableCell723">
            <text:p text:style-name="P724">44</text:p>
          </table:table-cell>
          <table:table-cell table:style-name="TableCell725">
            <text:p text:style-name="P726"><text:span text:style-name="T727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728">
            <text:p text:style-name="P729">Паспорт безопасности образовательной организации разработан, согласован<text:s/></text:p>
            <text:p text:style-name="P730"><text:span text:style-name="T731">в подразделениях:</text:span></text:p>
            <text:p text:style-name="P732">1) Управления Федеральной службы войск национальной<text:s/>гвардии Российской Федерации по Свердловской области (дата);</text:p>
            <text:p text:style-name="P733">2) ГУ МЧС России по Свердловской области (дата);</text:p>
            <text:p text:style-name="P734">3) Управления Федеральной службы безопасности Российской Федерации<text:s/><text:line-break/>по Свердловской области (дата);</text:p>
            <text:p text:style-name="P735"><text:span text:style-name="T736">4) Главного управления Министерства внутренних</text:span><text:span text:style-name="T737"><text:s/>дел Российской Федерации</text:span><text:span text:style-name="T738"><text:line-break/></text:span><text:span text:style-name="T739">по Свердловской области (дата)</text:span></text:p>
          </table:table-cell>
          <table:table-cell table:style-name="TableCell740">
            <text:p text:style-name="P741">Паспорт разработан в 2024 году, согласован:</text:p>
            <text:p text:style-name="P742"/>
            <text:p text:style-name="P743">1) 24.12.2024</text:p>
            <text:p text:style-name="P744">2) 17.03.2025</text:p>
            <text:p text:style-name="P745">3) 20.01.2025</text:p>
          </table:table-cell>
        </table:table-row>
        <table:table-row table:style-name="TableRow746">
          <table:table-cell table:style-name="TableCell747">
            <text:p text:style-name="P748">45</text:p>
          </table:table-cell>
          <table:table-cell table:style-name="TableCell749">
            <text:p text:style-name="P750"><text:span text:style-name="T751">Наличие ответственных лиц</text:span><text:span text:style-name="T752"><text:line-break/></text:span><text:span text:style-name="T753">по антитеррористической защищенности объекта (территории)</text:span></text:p>
          </table:table-cell>
          <table:table-cell table:style-name="TableCell754">
            <text:p text:style-name="P755">указать реквизиты<text:s/>приказа руководителя образовательной организации</text:p>
          </table:table-cell>
          <table:table-cell table:style-name="TableCell756">
            <text:p text:style-name="P757">Приказ № 94-од от 27.06.2025<text:s/></text:p>
            <text:p text:style-name="P758"><text:span text:style-name="T759">ФИО ответственного лица: Ахтямов Эмиль Габдулянович<text:s/></text:span></text:p>
          </table:table-cell>
        </table:table-row>
        <table:table-row table:style-name="TableRow760">
          <table:table-cell table:style-name="TableCell761">
            <text:p text:style-name="P762">46.</text:p>
          </table:table-cell>
          <table:table-cell table:style-name="TableCell763">
            <text:p text:style-name="P764"><text:span text:style-name="T765">Проведение обучения, инструктажей</text:span><text:span text:style-name="T766"><text:line-break/></text:span><text:span text:style-name="T767">по антитеррористической укрепленности</text:span></text:p>
          </table:table-cell>
          <table:table-cell table:style-name="TableCell768">
            <text:p text:style-name="P769">1) количество обученных сотрудников;<text:s/></text:p>
            <text:p text:style-name="P770">2)<text:s/>количество инструктажей</text:p>
          </table:table-cell>
          <table:table-cell table:style-name="TableCell771">
            <text:p text:style-name="P772">1) 2</text:p>
            <text:p text:style-name="P773">2) проводится согласно плана на 2025. год, два раза в год апрель, октябрь</text:p>
            <text:p text:style-name="P774"/>
          </table:table-cell>
        </table:table-row>
        <table:table-row table:style-name="TableRow775">
          <table:table-cell table:style-name="TableCell776">
            <text:p text:style-name="P777">47.</text:p>
          </table:table-cell>
          <table:table-cell table:style-name="TableCell778">
            <text:p text:style-name="P779"><text:span text:style-name="T780">Наличие планов эвакуации работников, обучающихся и иных лиц, находящихся<text:s/></text:span><text:span text:style-name="T781"><text:line-break/></text:span><text:span text:style-name="T782">на объекте (территории), в случае получения информации об угрозе<text:s/></text:span><text:span text:style-name="T783">совершения или о совершении террористического акта</text:span></text:p>
          </table:table-cell>
          <table:table-cell table:style-name="TableCell784">
            <text:p text:style-name="P785">наличие/отсутствие, указать реквизиты</text:p>
          </table:table-cell>
          <table:table-cell table:style-name="TableCell786">
            <text:p text:style-name="P787">Имеется в наличии, утверждены директором в июне 2023</text:p>
          </table:table-cell>
        </table:table-row>
        <table:table-row table:style-name="TableRow788">
          <table:table-cell table:style-name="TableCell789">
            <text:p text:style-name="P790">48.</text:p>
          </table:table-cell>
          <table:table-cell table:style-name="TableCell791">
            <text:p text:style-name="P792"><text:span text:style-name="T793">Обеспечение пропускного</text:span><text:span text:style-name="T794"><text:line-break/></text:span><text:span text:style-name="T795">и внутриобъектового режимов<text:s/></text:span></text:p>
          </table:table-cell>
          <table:table-cell table:style-name="TableCell796">
            <text:p text:style-name="P797">наличие/отсутствие, указать реквизиты документа</text:p>
          </table:table-cell>
          <table:table-cell table:style-name="TableCell798">
            <text:p text:style-name="P799">Лицензированная охрана ООО ЧОО<text:s/>«Гранит охрана», <text:s/>договор № 4 от 19.05.2025г.</text:p>
          </table:table-cell>
        </table:table-row>
        <table:table-row table:style-name="TableRow800">
          <table:table-cell table:style-name="TableCell801">
            <text:p text:style-name="P802">49</text:p>
          </table:table-cell>
          <table:table-cell table:style-name="TableCell803">
            <text:p text:style-name="P804">Организация физической охраны<text:s/></text:p>
          </table:table-cell>
          <table:table-cell table:style-name="TableCell805">
            <text:p text:style-name="P806">1) предусмотрена в штатном расписании (вахтер, сторож);</text:p>
            <text:p text:style-name="P807">2) заключен договор с подразделением Управления Федеральной службы войск национальной гвардии Российской Федерации по<text:s/>Свердловской области (указать реквизиты);</text:p>
            <text:p text:style-name="P808">3) заключен договор с частным охранным предприятием (указать реквизиты)</text:p>
          </table:table-cell>
          <table:table-cell table:style-name="TableCell809">
            <text:p text:style-name="P810">1.В штатном расписании не предусмотрена</text:p>
            <text:p text:style-name="P811">2.Договор №71/25 от 10.01.2025<text:span text:style-name="T812"><text:s/></text:span>с Росгвардией</text:p>
            <text:p text:style-name="P813"><text:span text:style-name="T814"><text:s/></text:span><text:span text:style-name="T815">3.</text:span><text:span text:style-name="T816"><text:s/></text:span>Лицензированная охрана ООО ЧОО «Гранит охрана»,<text:s/>договор № 4 от 19.05.2025г.</text:p>
            <text:p text:style-name="P817"/>
          </table:table-cell>
        </table:table-row>
        <table:table-row table:style-name="TableRow818">
          <table:table-cell table:style-name="TableCell819">
            <text:p text:style-name="P820">50.</text:p>
          </table:table-cell>
          <table:table-cell table:style-name="TableCell821">
            <text:p text:style-name="P822">Наличие кнопки тревожной сигнализации (далее – КТС)</text:p>
          </table:table-cell>
          <table:table-cell table:style-name="TableCell823">
            <text:p text:style-name="P824">1) наличие и исправность;<text:s/></text:p>
            <text:p text:style-name="P825"><text:span text:style-name="T826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827"><text:line-break/></text:span><text:span text:style-name="T828">по<text:s/></text:span><text:span text:style-name="T829">единому номеру «112»;</text:span></text:p>
            <text:p text:style-name="P830">3) договор на обслуживание (указать реквизиты);</text:p>
            <text:p text:style-name="P831">4) КТС отсутствует (причина, принимаемые меры);</text:p>
            <text:p text:style-name="P832">5) КТС не обслуживается (причина, меры)</text:p>
          </table:table-cell>
          <table:table-cell table:style-name="TableCell833">
            <text:p text:style-name="P834">1) имеется, исправна</text:p>
            <text:p text:style-name="P835">2) вывод в систему обеспечения вызова экстренных оперативных служб по единому<text:s/>номеру «112»</text:p>
            <text:p text:style-name="P836"><text:span text:style-name="T837">3) Договор на техническое обслуживание ТС № 37 от 15.01.202</text:span><text:span text:style-name="T838">5<text:s/></text:span><text:span text:style-name="T839">г. <text:s/>в лице исполнительного директора Иноземцева Владимира Ивановича</text:span></text:p>
            <text:p text:style-name="P840">4)-</text:p>
            <text:p text:style-name="P841">5)-</text:p>
            <text:p text:style-name="P842"/>
          </table:table-cell>
        </table:table-row>
        <table:table-row table:style-name="TableRow843">
          <table:table-cell table:style-name="TableCell844">
            <text:p text:style-name="P845">51.</text:p>
          </table:table-cell>
          <table:table-cell table:style-name="TableCell846">
            <text:p text:style-name="P847"><text:span text:style-name="T848">Оборудование объектов (территорий) системами оповещения и управления эвакуацией либо автономными си</text:span><text:span text:style-name="T849">стемами (средствами) экстренного оповещения</text:span><text:span text:style-name="T850"><text:s/></text:span><text:span text:style-name="T851">о возникновении чрезвычайной ситуации</text:span></text:p>
          </table:table-cell>
          <table:table-cell table:style-name="TableCell852">
            <text:p text:style-name="P853">1) наличие и исправность;</text:p>
            <text:p text:style-name="P854">2) договор на обслуживание (указать реквизиты);<text:s/></text:p>
            <text:p text:style-name="P855">3) отсутствует (причина, принимаемые меры);</text:p>
            <text:p text:style-name="P856">4) не обслуживается (причина, принимаемые меры)</text:p>
          </table:table-cell>
          <table:table-cell table:style-name="TableCell857">
            <text:p text:style-name="P858">1)<text:s/>имеется, исправна</text:p>
            <text:p text:style-name="P859">2) Договор № 36 от 15.01.2025 с ИП Иноземцев</text:p>
            <text:p text:style-name="P860">3) -</text:p>
            <text:p text:style-name="P861">4) -</text:p>
          </table:table-cell>
        </table:table-row>
        <table:table-row table:style-name="TableRow862">
          <table:table-cell table:style-name="TableCell863">
            <text:p text:style-name="P864">52.</text:p>
          </table:table-cell>
          <table:table-cell table:style-name="TableCell865">
            <text:p text:style-name="P866">Система охранной сигнализации</text:p>
          </table:table-cell>
          <table:table-cell table:style-name="TableCell867">
            <text:p text:style-name="P868">1) наличие и исправность;</text:p>
            <text:p text:style-name="P869">2) договор на обслуживание (указать реквизиты);<text:s/></text:p>
            <text:p text:style-name="P870">3) отсутствует (причина, принимаемые меры);</text:p>
            <text:p text:style-name="P871">4) не обслуживается (причина,<text:s/>принимаемые меры)</text:p>
          </table:table-cell>
          <table:table-cell table:style-name="TableCell872">
            <text:p text:style-name="P873">1) нет</text:p>
            <text:p text:style-name="P874">2) нет</text:p>
            <text:p text:style-name="P875">3) не требуется по паспорту безопасности</text:p>
            <text:p text:style-name="P876">4-</text:p>
          </table:table-cell>
        </table:table-row>
        <table:table-row table:style-name="TableRow877">
          <table:table-cell table:style-name="TableCell878">
            <text:p text:style-name="P879">53.</text:p>
          </table:table-cell>
          <table:table-cell table:style-name="TableCell880">
            <text:p text:style-name="P881">Система видеонаблюдения</text:p>
          </table:table-cell>
          <table:table-cell table:style-name="TableCell882">
            <text:p text:style-name="P883">1) наличие (установка по периметру, внутри здания образовательной организации);</text:p>
            <text:p text:style-name="P884">2) количество камер (в том числе: внутри здания образовательной<text:s/>организации,<text:s/><text:line-break/>по периметру);</text:p>
            <text:p text:style-name="P885">3) вывод изображения;</text:p>
            <text:p text:style-name="P886">4) договор на обслуживание (указать реквизиты)</text:p>
          </table:table-cell>
          <table:table-cell table:style-name="TableCell887">
            <text:p text:style-name="P888">1) имеется</text:p>
            <text:p text:style-name="P889">2) 5 внутренних, внешних 8<text:s/></text:p>
            <text:p text:style-name="P890">3) на монитор оператора<text:s/></text:p>
            <text:p text:style-name="P891">4) ответственное лицо: Мугинов Рамиль Камилович приказ № 96-од от 27.06.2025г.</text:p>
            <text:p text:style-name="P892">5) отсутствует</text:p>
          </table:table-cell>
        </table:table-row>
        <table:table-row table:style-name="TableRow893">
          <table:table-cell table:style-name="TableCell894">
            <text:p text:style-name="P895">54</text:p>
          </table:table-cell>
          <table:table-cell table:style-name="TableCell896">
            <text:p text:style-name="P897"><text:span text:style-name="T898">Оборудование на 1-м этаже помещения для охраны с установкой в нем систем видеонаблюдения, охранной сигнализации</text:span><text:span text:style-name="T899"><text:s/></text:span><text:span text:style-name="T900">и средств передачи тревожных сообщений в подразделения войск национальной гвардии Российской Федерации (подразделения вневедомственной<text:s/></text:span><text:span text:style-name="T901">охраны войск национальной гвардии Российской Федерации)</text:span></text:p>
          </table:table-cell>
          <table:table-cell table:style-name="TableCell902">
            <text:p text:style-name="P903">1) наличие;</text:p>
            <text:p text:style-name="P904">2) отсутствует (причина, принимаемые меры)</text:p>
          </table:table-cell>
          <table:table-cell table:style-name="TableCell905">
            <text:p text:style-name="P906">1) Имеется на 1-м этаже помещения для охраны с установкой в нем систем видеонаблюдения, охранной сигнализации и средств передачи тревожных сообщений в подразделения войск национальной гвардии Российской Федерации</text:p>
          </table:table-cell>
        </table:table-row>
        <table:table-row table:style-name="TableRow907">
          <table:table-cell table:style-name="TableCell908">
            <text:p text:style-name="P909">55</text:p>
          </table:table-cell>
          <table:table-cell table:style-name="TableCell910">
            <text:p text:style-name="P911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912">
            <text:p text:style-name="P913">1) наличие;</text:p>
            <text:p text:style-name="P914">2) отсутствует (причина, принимаемые меры)</text:p>
          </table:table-cell>
          <table:table-cell table:style-name="TableCell915">
            <text:p text:style-name="P916">Имеется пост охраны</text:p>
          </table:table-cell>
        </table:table-row>
        <table:table-row table:style-name="TableRow917">
          <table:table-cell table:style-name="TableCell918">
            <text:p text:style-name="P919">56</text:p>
          </table:table-cell>
          <table:table-cell table:style-name="TableCell920">
            <text:p text:style-name="P921">Оснащение объектов (территорий) стационарными или ручными металлоискателями</text:p>
          </table:table-cell>
          <table:table-cell table:style-name="TableCell922">
            <text:p text:style-name="P923">1) наличие;</text:p>
            <text:p text:style-name="P924">2) отсутствует (причина, принимаемые меры)</text:p>
          </table:table-cell>
          <table:table-cell table:style-name="TableCell925">
            <text:p text:style-name="P926">имеется</text:p>
            <text:p text:style-name="P927"><text:s/>металлодетектор «Арка-1»</text:p>
          </table:table-cell>
        </table:table-row>
        <table:table-row table:style-name="TableRow928">
          <table:table-cell table:style-name="TableCell929">
            <text:p text:style-name="P930">57</text:p>
          </table:table-cell>
          <table:table-cell table:style-name="TableCell931">
            <text:p text:style-name="P932">Оборудование объектов (территорий) системой контроля и<text:s/>управления доступом;</text:p>
          </table:table-cell>
          <table:table-cell table:style-name="TableCell933">
            <text:p text:style-name="P934">1) наличие и исправность;</text:p>
            <text:p text:style-name="P935">2) договор на обслуживание (указать реквизиты);<text:s/></text:p>
            <text:p text:style-name="P936">3) отсутствует (причина, принимаемые меры);</text:p>
            <text:p text:style-name="P937">4) не обслуживается (причина, принимаемые меры)</text:p>
          </table:table-cell>
          <table:table-cell table:style-name="TableCell938">
            <text:p text:style-name="P939">Калитка закрывается магнитным замком, имеется видеодомофон</text:p>
          </table:table-cell>
        </table:table-row>
        <table:table-row table:style-name="TableRow940">
          <table:table-cell table:style-name="TableCell941">
            <text:p text:style-name="P942">58г</text:p>
          </table:table-cell>
          <table:table-cell table:style-name="TableCell943">
            <text:p text:style-name="P944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945">
            <text:p text:style-name="P946">1) наличие;</text:p>
            <text:p text:style-name="P947">2) отсутствует (причина, принимаемые меры)</text:p>
          </table:table-cell>
          <table:table-cell table:style-name="TableCell948">
            <text:p text:style-name="P949">1) имеется</text:p>
          </table:table-cell>
        </table:table-row>
        <table:table-row table:style-name="TableRow950">
          <table:table-cell table:style-name="TableCell951">
            <text:p text:style-name="P952">59</text:p>
          </table:table-cell>
          <table:table-cell table:style-name="TableCell953">
            <text:p text:style-name="P954"><text:span text:style-name="T955">Оборудование контрольно-пропускных пунктов при входе (въезде)<text:s/></text:span><text:span text:style-name="T956"><text:line-break/></text:span><text:span text:style-name="T957">на прил</text:span><text:span text:style-name="T958">егающую территорию объекта (территории)</text:span></text:p>
          </table:table-cell>
          <table:table-cell table:style-name="TableCell959">
            <text:p text:style-name="P960">1) наличие;</text:p>
            <text:p text:style-name="P961">2) отсутствует (причина, принимаемые меры)</text:p>
          </table:table-cell>
          <table:table-cell table:style-name="TableCell962">
            <text:p text:style-name="P963">Контрольно-пропускной режим не предусмотрен паспортом безопасности</text:p>
          </table:table-cell>
        </table:table-row>
        <table:table-row table:style-name="TableRow964">
          <table:table-cell table:style-name="TableCell965">
            <text:p text:style-name="P966">60</text:p>
          </table:table-cell>
          <table:table-cell table:style-name="TableCell967">
            <text:p text:style-name="P968">Оснащение въездов на объект (территорию) средствами снижения скорости и (или)<text:s/>противотаранными устройствами</text:p>
          </table:table-cell>
          <table:table-cell table:style-name="TableCell969">
            <text:p text:style-name="P970">1) наличие;</text:p>
            <text:p text:style-name="P971">2) отсутствует (причина, принимаемые меры)</text:p>
          </table:table-cell>
          <table:table-cell table:style-name="TableCell972">
            <text:p text:style-name="P973">Не имеется, не предусмотрено паспортом безопасности</text:p>
          </table:table-cell>
        </table:table-row>
        <table:table-row table:style-name="TableRow974">
          <table:table-cell table:style-name="TableCell975">
            <text:p text:style-name="P976">61.</text:p>
          </table:table-cell>
          <table:table-cell table:style-name="TableCell977">
            <text:p text:style-name="P978">Ограждение образовательной организации</text:p>
          </table:table-cell>
          <table:table-cell table:style-name="TableCell979">
            <text:p text:style-name="P980">1) наличие ограждения;</text:p>
            <text:p text:style-name="P981">2) состояние ограждения</text:p>
          </table:table-cell>
          <table:table-cell table:style-name="TableCell982">
            <text:p text:style-name="P983">1) имеется</text:p>
            <text:p text:style-name="P984"><text:span text:style-name="T985">2) Ограждение<text:s/></text:span><text:span text:style-name="T986">соответствует требованиям - акт от № 23 26.06.202</text:span><text:span text:style-name="T987">5</text:span><text:span text:style-name="T988"><text:s/>г. <text:s/>«По состоянию ограждения»</text:span></text:p>
          </table:table-cell>
        </table:table-row>
        <table:table-row table:style-name="TableRow989">
          <table:table-cell table:style-name="TableCell990">
            <text:p text:style-name="P991">62.</text:p>
          </table:table-cell>
          <table:table-cell table:style-name="TableCell992">
            <text:p text:style-name="P993">Оснащение объектов (территорий) системой наружного освещения</text:p>
          </table:table-cell>
          <table:table-cell table:style-name="TableCell994">
            <text:p text:style-name="P995">1) наличие;</text:p>
            <text:p text:style-name="P996">2) исправность</text:p>
          </table:table-cell>
          <table:table-cell table:style-name="TableCell997">
            <text:p text:style-name="P998">Освещение в наличии, в исправном состоянии, согласно акта № 24 от 26.06.2025 г<text:span text:style-name="T999">. <text:s/></text:span>«Проверки освещения по периметру»</text:p>
          </table:table-cell>
        </table:table-row>
        <table:table-row table:style-name="TableRow1000">
          <table:table-cell table:style-name="TableCell1001">
            <text:p text:style-name="P1002">63</text:p>
          </table:table-cell>
          <table:table-cell table:style-name="TableCell1003" table:number-columns-spanned="3">
            <text:p text:style-name="P1004">Раздел 8. Информационная безопасность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64.</text:p>
          </table:table-cell>
          <table:table-cell table:style-name="TableCell1008">
            <text:p text:style-name="P1009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010">
            <text:p text:style-name="P1011">даты проверок (указать реквизиты документа)</text:p>
          </table:table-cell>
          <table:table-cell table:style-name="TableCell1012">
            <text:p text:style-name="P1013">Литературы,<text:s/>содержащей материалы экстремистской направленности не обнаружено.<text:s/></text:p>
            <text:p text:style-name="P1014">Приказ о создании комиссии №<text:span text:style-name="T1015"><text:s/></text:span>95-од <text:s/>от 26.06.2025 г., школьный акт № 1 от 26.06.2025 г</text:p>
          </table:table-cell>
        </table:table-row>
        <table:table-row table:style-name="TableRow1016">
          <table:table-cell table:style-name="TableCell1017">
            <text:p text:style-name="P1018">65.</text:p>
          </table:table-cell>
          <table:table-cell table:style-name="TableCell1019">
            <text:p text:style-name="P1020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1021">
            <text:p text:style-name="P1022">наличие/отсутствие<text:s/></text:p>
          </table:table-cell>
          <table:table-cell table:style-name="TableCell1023">
            <text:p text:style-name="P1024">Имеется, ЕСПД</text:p>
          </table:table-cell>
        </table:table-row>
        <table:table-row table:style-name="TableRow1025">
          <table:table-cell table:style-name="TableCell1026">
            <text:p text:style-name="P1027">66.</text:p>
          </table:table-cell>
          <table:table-cell table:style-name="TableCell1028">
            <text:p text:style-name="P1029">Количество компьютеров, подключенных к сети Интернет</text:p>
          </table:table-cell>
          <table:table-cell table:style-name="TableCell1030">
            <text:p text:style-name="P1031">указать количество</text:p>
          </table:table-cell>
          <table:table-cell table:style-name="TableCell1032">
            <text:p text:style-name="P1033">29</text:p>
          </table:table-cell>
        </table:table-row>
        <table:table-row table:style-name="TableRow1034">
          <table:table-cell table:style-name="TableCell1035">
            <text:p text:style-name="P1036">67</text:p>
          </table:table-cell>
          <table:table-cell table:style-name="TableCell1037">
            <text:p text:style-name="P1038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39">
            <text:p text:style-name="P1040">наличие/отсутствие (указать реквизиты документа)</text:p>
          </table:table-cell>
          <table:table-cell table:style-name="TableCell1041">
            <text:p text:style-name="P1042">ЕСПД</text:p>
          </table:table-cell>
        </table:table-row>
        <table:table-row table:style-name="TableRow1043">
          <table:table-cell table:style-name="TableCell1044">
            <text:p text:style-name="P1045">68</text:p>
          </table:table-cell>
          <table:table-cell table:style-name="TableCell1046">
            <text:p text:style-name="P1047"><text:span text:style-name="T1048">Установка контент-фильтра<text:s/></text:span><text:span text:style-name="T1049"><text:line-break/></text:span><text:span text:style-name="T1050">на компьютерах, имеющих доступ к сети Интернет</text:span></text:p>
          </table:table-cell>
          <table:table-cell table:style-name="TableCell1051">
            <text:p text:style-name="P1052">1) наименование и тип контент-фильтра;</text:p>
            <text:p text:style-name="P1053">2) все ли компьютеры, подключенные<text:s/><text:line-break/>к сети Интернет, имеют контент-фильтр</text:p>
          </table:table-cell>
          <table:table-cell table:style-name="TableCell1054">
            <text:p text:style-name="Обычный">1)<text:s/>Установлена контентная фильтрация -1 шт., КРЕПТОШЛЮЗ</text:p>
            <text:p text:style-name="P1055">2.Все компьютеры, имеющие доступ к сети Интернет имеют контент-фильтры.</text:p>
          </table:table-cell>
        </table:table-row>
        <table:table-row table:style-name="TableRow1056">
          <table:table-cell table:style-name="TableCell1057">
            <text:p text:style-name="P1058">69.</text:p>
          </table:table-cell>
          <table:table-cell table:style-name="TableCell1059">
            <text:p text:style-name="P1060">Проверка исправности контентной фильтрации</text:p>
          </table:table-cell>
          <table:table-cell table:style-name="TableCell1061">
            <text:p text:style-name="P1062">даты проверок (указать реквизиты документа)</text:p>
          </table:table-cell>
          <table:table-cell table:style-name="TableCell1063">
            <text:p text:style-name="P1064">Акт школьной комиссии по приемке к НУГ<text:s/>№ 16 от. 26.06.2025 г. о проверке исправности контент-фильтра</text:p>
          </table:table-cell>
        </table:table-row>
        <table:table-row table:style-name="TableRow1065">
          <table:table-cell table:style-name="TableCell1066">
            <text:p text:style-name="P1067">70.</text:p>
          </table:table-cell>
          <table:table-cell table:style-name="TableCell1068">
            <text:p text:style-name="P1069">Назначение ответственных лиц<text:s/><text:line-break/>по информационной безопасности</text:p>
          </table:table-cell>
          <table:table-cell table:style-name="TableCell1070">
            <text:p text:style-name="P1071">указать реквизиты приказа руководителя образовательной организации</text:p>
          </table:table-cell>
          <table:table-cell table:style-name="TableCell1072">
            <text:p text:style-name="Обычный">Приказом № 98-од от 27.06.2025 назначены учитель информатики<text:s/>Мусабекова А.Г.., библиотекарь Мугатарова Г.Р., лаборант Мугинов Р.К.</text:p>
          </table:table-cell>
        </table:table-row>
        <table:table-row table:style-name="TableRow1073">
          <table:table-cell table:style-name="TableCell1074">
            <text:p text:style-name="P1075">71.</text:p>
          </table:table-cell>
          <table:table-cell table:style-name="TableCell1076" table:number-columns-spanned="3">
            <text:p text:style-name="P1077">Раздел 9. Безопасность дорожного движения</text:p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72.</text:p>
          </table:table-cell>
          <table:table-cell table:style-name="TableCell1081">
            <text:p text:style-name="P1082">Безопасность школьных перевозок</text:p>
          </table:table-cell>
          <table:table-cell table:style-name="TableCell1083">
            <text:p text:style-name="P1084"><text:span text:style-name="T1085">1) наличие приказа руководителя образовательной организации</text:span><text:span text:style-name="T1086"><text:s/></text:span><text:span text:style-name="T1087"><text:line-break/></text:span><text:span text:style-name="T1088">о назначении ответственного</text:span><text:span text:style-name="T1089"><text:line-break/></text:span><text:span text:style-name="T1090">за<text:s/></text:span><text:span text:style-name="T1091">обеспечение безопасности дорожного движения (указать реквизиты);</text:span></text:p>
            <text:p text:style-name="P1092">2) наличие лицензии по перевозкам пассажиров и иных лиц автобусами (указать реквизиты);</text:p>
            <text:p text:style-name="P1093">3) наличие договора на оказание телематических услуг (ГЛОНАСС) (указать реквизиты);</text:p>
            <text:p text:style-name="P1094">4) численность обучающихся, подвозимых в образовательную организацию;</text:p>
            <text:p text:style-name="P1095">5) согласование маршрута движения автобуса с Государственной инспекцией безопасности дорожного движения;</text:p>
            <text:p text:style-name="P1096"><text:span text:style-name="T1097">6) организация предрейсового<text:s/></text:span><text:span text:style-name="T1098"><text:line-break/></text:span><text:span text:style-name="T1099">и послерейсового осмотров (технического и медицинского) (кем проводитс</text:span><text:span text:style-name="T1100">я, указать реквизиты);</text:span></text:p>
            <text:p text:style-name="P1101">7) дата последнего технического осмотра (указать реквизиты документа);</text:p>
            <text:p text:style-name="P1102">8) укомплектованность водителями;</text:p>
            <text:p text:style-name="P1103">9) стаж работы водителя, обучение</text:p>
          </table:table-cell>
          <table:table-cell table:style-name="TableCell1104">
            <text:p text:style-name="P1105">Приказ № 16-од от 17.02.2021 г. ответственное лицо-Гимазова Лилия Васимовна<text:s/></text:p>
            <text:p text:style-name="P1106">2)<text:tab/>Лицензия № АН-66 -001226 от 27.06.2019г Автобус соответствует ГОСТ<text:span text:style-name="T1107"><text:s/></text:span><text:span text:style-name="T1108">Р 51160-98</text:span></text:p>
            <text:p text:style-name="P1109">3)<text:tab/>Договор на информационно-техническое обслуживании № 210015438812 от 14.05.2025</text:p>
            <text:p text:style-name="P1110">4)<text:tab/>29</text:p>
            <text:p text:style-name="P1111">5)<text:tab/>Маршрут согласован с ГИББДД ОМВД России по Артинскому району 29.08.2024 г<text:s/></text:p>
            <text:p text:style-name="P1112">6)<text:tab/>Медицинский осмотр фельдшером ОВП договор № 22 от 10.01.2025 г <text:s/>с Артинским ЦРБ</text:p>
            <text:p text:style-name="P1113">7)<text:tab/>Техосмотр пройден 22.09.2022 рег. № 021741022201458</text:p>
            <text:p text:style-name="P1114">8) Водитель Габдулхаков Рафан Нургалеевич</text:p>
            <text:p text:style-name="P1115">9) Стаж водителя 38 год, обучение прошел, удостоверение серия СВП № 000780, выдано 02.07.2025 г НОЧУ ЦДПО «Престиж»</text:p>
            <text:p text:style-name="P1116"/>
          </table:table-cell>
        </table:table-row>
        <table:table-row table:style-name="TableRow1117">
          <table:table-cell table:style-name="TableCell1118">
            <text:p text:style-name="P1119">73.</text:p>
          </table:table-cell>
          <table:table-cell table:style-name="TableCell1120">
            <text:p text:style-name="P1121">Паспорт дорожной безопасности образовательной организации (далее – паспорт)</text:p>
          </table:table-cell>
          <table:table-cell table:style-name="TableCell1122">
            <text:p text:style-name="P1123">1) наличие (в том числе визуализированного паспорта);</text:p>
            <text:p text:style-name="P1124">2) паспорт утвержден (дата);</text:p>
            <text:p text:style-name="P1125"><text:span text:style-name="T1126">3) паспорт согласован в территориальном отделе Государственной инспекции<text:s/></text:span><text:span text:style-name="T1127">безопасности дорожного движения Главного управления Министерства внутренних дел Российской Федерации<text:s/></text:span><text:span text:style-name="T1128"><text:line-break/></text:span><text:span text:style-name="T1129">по Свердловской области (дата);</text:span></text:p>
            <text:p text:style-name="P1130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131">
            <text:p text:style-name="P1132">1)да</text:p>
            <text:p text:style-name="P1133">2) 30.06.2025</text:p>
            <text:p text:style-name="P1134">3) 01.07.2025</text:p>
            <text:p text:style-name="P1135">4) 02.07.2025</text:p>
            <text:p text:style-name="P1136"/>
          </table:table-cell>
        </table:table-row>
        <table:table-row table:style-name="TableRow1137">
          <table:table-cell table:style-name="TableCell1138">
            <text:p text:style-name="P1139">74</text:p>
          </table:table-cell>
          <table:table-cell table:style-name="TableCell1140">
            <text:p text:style-name="P1141"><text:span text:style-name="T1142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43">
            <text:p text:style-name="P1144">наличие/отсутствие</text:p>
          </table:table-cell>
          <table:table-cell table:style-name="TableCell1145">
            <text:p text:style-name="P1146">Учебно-тренировочный перекресток имеется в кабинете<text:s/>ОБЗР</text:p>
          </table:table-cell>
        </table:table-row>
        <table:table-row table:style-name="TableRow1147">
          <table:table-cell table:style-name="TableCell1148">
            <text:p text:style-name="P1149">75.</text:p>
          </table:table-cell>
          <table:table-cell table:style-name="TableCell1150">
            <text:p text:style-name="P1151">Наличие класса «Светофор»</text:p>
          </table:table-cell>
          <table:table-cell table:style-name="TableCell1152">
            <text:p text:style-name="P1153">наличие/отсутствие</text:p>
          </table:table-cell>
          <table:table-cell table:style-name="TableCell1154">
            <text:p text:style-name="P1155"><text:span text:style-name="T1156">Имеется,</text:span><text:s/>размещен на третьем этаже</text:p>
          </table:table-cell>
        </table:table-row>
        <table:table-row table:style-name="TableRow1157">
          <table:table-cell table:style-name="TableCell1158">
            <text:p text:style-name="P1159">76.</text:p>
          </table:table-cell>
          <table:table-cell table:style-name="TableCell1160">
            <text:p text:style-name="P1161">Наличие уголков безопасности дорожного движения</text:p>
          </table:table-cell>
          <table:table-cell table:style-name="TableCell1162">
            <text:p text:style-name="P1163">наличие/отсутствие</text:p>
          </table:table-cell>
          <table:table-cell table:style-name="TableCell1164">
            <text:p text:style-name="P1165">Уголок безопасности дорожного движения находится в рекреации первого этажа, обновлен в июне</text:p>
          </table:table-cell>
        </table:table-row>
        <table:table-row table:style-name="TableRow1166">
          <table:table-cell table:style-name="TableCell1167">
            <text:p text:style-name="P1168">77.</text:p>
          </table:table-cell>
          <table:table-cell table:style-name="TableCell1169">
            <text:p text:style-name="P1170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171">
            <text:p text:style-name="P1172">1) наличие и целостность ограждения территории образовательной организации, исключающего<text:s/>выход на проезжую часть в месте, не обустроенном для ее перехода;</text:p>
            <text:p text:style-name="P1173">2) количество пешеходных переходов, расположенных на маршрутах движения детей в соответствии с ГОСТом;</text:p>
            <text:p text:style-name="P1174"><text:span text:style-name="T1175">3) наличие и состояние тротуаров</text:span><text:span text:style-name="T1176"><text:line-break/></text:span><text:span text:style-name="T1177">на маршрутах движения детей, исключающих их движение п</text:span><text:span text:style-name="T1178">о проезжей части</text:span></text:p>
          </table:table-cell>
          <table:table-cell table:style-name="TableCell1179">
            <text:p text:style-name="P1180">1) Ограждение имеется, целостное.</text:p>
            <text:p text:style-name="P1181">2) Имеется 1 пешеходный переход. Знаки дорожного движения около учреждения имеются:</text:p>
            <text:p text:style-name="P1182">- ограничение скорости 40,20</text:p>
            <text:p text:style-name="P1183">- въезд запрещен</text:p>
            <text:p text:style-name="P1184">-осторожно: дети!</text:p>
            <text:p text:style-name="P1185">- светофор Т-7 <text:s text:c="42"/><text:s text:c="34"/>-освещение уличное</text:p>
            <text:p text:style-name="P1186">- искусственная неровность.</text:p>
            <text:p text:style-name="P1187">3)На маршруте движения детей тротуар имеется, состояние удовлетворительное</text:p>
          </table:table-cell>
        </table:table-row>
        <table:table-row table:style-name="TableRow1188">
          <table:table-cell table:style-name="TableCell1189">
            <text:p text:style-name="P1190">78.</text:p>
          </table:table-cell>
          <table:table-cell table:style-name="TableCell1191">
            <text:p text:style-name="P1192">Наличие площадки (помещения)<text:s/><text:line-break/>для хранения средств индивидуальной мобильности<text:s/></text:p>
          </table:table-cell>
          <table:table-cell table:style-name="TableCell1193">
            <text:p text:style-name="P1194">наличие/отсутствие</text:p>
          </table:table-cell>
          <table:table-cell table:style-name="TableCell1195">
            <text:p text:style-name="P1196"><text:span text:style-name="T1197">Имеется возле основного входа</text:span></text:p>
          </table:table-cell>
        </table:table-row>
        <table:table-row table:style-name="TableRow1198">
          <table:table-cell table:style-name="TableCell1199">
            <text:p text:style-name="P1200">79.</text:p>
          </table:table-cell>
          <table:table-cell table:style-name="TableCell1201" table:number-columns-spanned="3">
            <text:p text:style-name="P1202">Раздел 10. Охрана труда</text:p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80.</text:p>
          </table:table-cell>
          <table:table-cell table:style-name="TableCell1206">
            <text:p text:style-name="P1207"><text:span text:style-name="T1208">Приказ о назначении ответственного лица за охрану труда в образовательной организации</text:span></text:p>
          </table:table-cell>
          <table:table-cell table:style-name="TableCell1209">
            <text:p text:style-name="P1210">указать реквизиты</text:p>
          </table:table-cell>
          <table:table-cell table:style-name="TableCell1211">
            <text:p text:style-name="P1212">Приказ от 02.03.2022 г. № 71 <text:s/>– од <text:s/>«О назначении ответственного за<text:s/>охрану труда и технику безопасности в ОО</text:p>
          </table:table-cell>
        </table:table-row>
        <table:table-row table:style-name="TableRow1213">
          <table:table-cell table:style-name="TableCell1214">
            <text:p text:style-name="P1215">81.</text:p>
          </table:table-cell>
          <table:table-cell table:style-name="TableCell1216">
            <text:p text:style-name="P1217">Наличие коллективного договора</text:p>
          </table:table-cell>
          <table:table-cell table:style-name="TableCell1218">
            <text:p text:style-name="P1219">указать реквизиты</text:p>
          </table:table-cell>
          <table:table-cell table:style-name="TableCell1220">
            <text:p text:style-name="P1221">Коллективный договор на 2024-2027 годы, зарегитсрирован Государственным казенным учреждением службы занятости населения Свердловской области «Артинский центр<text:s/>занятости» 08.07.2024 № 7-к</text:p>
          </table:table-cell>
        </table:table-row>
        <table:table-row table:style-name="TableRow1222">
          <table:table-cell table:style-name="TableCell1223">
            <text:p text:style-name="P1224">82.</text:p>
          </table:table-cell>
          <table:table-cell table:style-name="TableCell1225">
            <text:p text:style-name="P1226"><text:span text:style-name="T1227">Наличие специалистов, обученных<text:s/></text:span><text:span text:style-name="T1228"><text:line-break/></text:span><text:span text:style-name="T1229">по 40-часовой программе по охране труда</text:span></text:p>
          </table:table-cell>
          <table:table-cell table:style-name="TableCell1230">
            <text:p text:style-name="P1231">1) обучение руководителя/заместителя руководителя (наличие документа, указать реквизиты);</text:p>
            <text:p text:style-name="P1232">2) обучение уполномоченных и членов комиссии по охране труда<text:s/>(наличие документа, указать реквизиты)</text:p>
          </table:table-cell>
          <table:table-cell table:style-name="TableCell1233">
            <text:p text:style-name="Обычный">1) Руководитель имеет удостоверение № 319 от 19.02.2023 г. о прохождении обучения по охране труда по программе «Руководители и специалисты по охране труда»</text:p>
            <text:p text:style-name="P1234">Срок действия – до 19.02.2026</text:p>
            <text:list text:style-name="LFO5" text:continue-numbering="true">
              <text:list-item>
                <text:p text:style-name="P1235">Гимазова Л.В., специалист по охране труда, прошла тестирование на сайте Минтруда в феврале-марте 2025 года</text:p>
              </text:list-item>
            </text:list>
          </table:table-cell>
        </table:table-row>
        <table:table-row table:style-name="TableRow1236">
          <table:table-cell table:style-name="TableCell1237">
            <text:p text:style-name="P1238">83.</text:p>
          </table:table-cell>
          <table:table-cell table:style-name="TableCell1239">
            <text:p text:style-name="P1240"><text:span text:style-name="T1241">Наличие плана работы по охране труда</text:span><text:span text:style-name="T1242"><text:line-break/></text:span><text:span text:style-name="T1243"><text:s/>и профилактике детского травматизма<text:s/></text:span><text:span text:style-name="T1244"><text:line-break/></text:span><text:span text:style-name="T1245">в образовательной организации</text:span></text:p>
          </table:table-cell>
          <table:table-cell table:style-name="TableCell1246">
            <text:p text:style-name="P1247">наличие/отсутствие</text:p>
          </table:table-cell>
          <table:table-cell table:style-name="TableCell1248">
            <text:p text:style-name="P1249">Утвержден директором школы 18.06.2025</text:p>
          </table:table-cell>
        </table:table-row>
        <table:table-row table:style-name="TableRow1250">
          <table:table-cell table:style-name="TableCell1251">
            <text:p text:style-name="P1252">84</text:p>
          </table:table-cell>
          <table:table-cell table:style-name="TableCell1253">
            <text:p text:style-name="P1254">Наличие<text:s/>инструкций по охране труда</text:p>
          </table:table-cell>
          <table:table-cell table:style-name="TableCell1255">
            <text:p text:style-name="P1256">указать реквизиты</text:p>
          </table:table-cell>
          <table:table-cell table:style-name="TableCell1257">
            <text:p text:style-name="P1258">Инструкции утверждены Приказом № 129-од от 05.09.2022</text:p>
          </table:table-cell>
        </table:table-row>
        <table:table-row table:style-name="TableRow1259">
          <table:table-cell table:style-name="TableCell1260">
            <text:p text:style-name="P1261">85.</text:p>
          </table:table-cell>
          <table:table-cell table:style-name="TableCell1262">
            <text:p text:style-name="P1263">Наличие журналов по проведению инструктажей по охране труда</text:p>
          </table:table-cell>
          <table:table-cell table:style-name="TableCell1264">
            <text:p text:style-name="P1265">наличие/отсутствие</text:p>
          </table:table-cell>
          <table:table-cell table:style-name="TableCell1266">
            <text:p text:style-name="P1267">Журнал регистрации вводного инструктажа, начат 02.03.2020</text:p>
            <text:p text:style-name="P1268">Журнал учета<text:s/>проведения инструктажа на рабочем месте, начат 30.03.2023</text:p>
            <text:p text:style-name="P1269">Журнал учета инструкций по охране труда, начат 05.03.2020</text:p>
            <text:p text:style-name="P1270">Журнал выдачи инструкций по охране труда, начат 05.03.2020</text:p>
          </table:table-cell>
        </table:table-row>
        <table:table-row table:style-name="TableRow1271">
          <table:table-cell table:style-name="TableCell1272">
            <text:p text:style-name="P1273">86</text:p>
          </table:table-cell>
          <table:table-cell table:style-name="TableCell1274">
            <text:p text:style-name="P1275"><text:span text:style-name="T1276">Организация и проведение инструктажей по вопросам охраны труда</text:span></text:p>
          </table:table-cell>
          <table:table-cell table:style-name="TableCell1277">
            <text:p text:style-name="P1278">указать<text:s/>периодичность</text:p>
          </table:table-cell>
          <table:table-cell table:style-name="TableCell1279">
            <text:p text:style-name="P1280">2 раза в год, а также при приеме на работу и внеочередные инструктажи <text:s/>при необходимости</text:p>
          </table:table-cell>
        </table:table-row>
        <table:table-row table:style-name="TableRow1281">
          <table:table-cell table:style-name="TableCell1282">
            <text:p text:style-name="P1283">87</text:p>
          </table:table-cell>
          <table:table-cell table:style-name="TableCell1284">
            <text:p text:style-name="P1285"><text:span text:style-name="T1286">Состояние аттестации рабочих мест (специальная оценка условий труда)</text:span><text:span text:style-name="T1287"><text:s/></text:span><text:span text:style-name="T1288"><text:line-break/></text:span><text:span text:style-name="T1289"><text:s/>на начало учебного года</text:span></text:p>
          </table:table-cell>
          <table:table-cell table:style-name="TableCell1290">
            <text:p text:style-name="P1291">1) количество рабочих мест, всего;</text:p>
            <text:p text:style-name="P1292">2) количество<text:s/>аттестованных рабочих мест;</text:p>
            <text:p text:style-name="P1293">3) количество неаттестованных рабочих мест;</text:p>
            <text:p text:style-name="P1294">4) планируемые сроки аттестации</text:p>
          </table:table-cell>
          <table:table-cell table:style-name="TableCell1295">
            <text:p text:style-name="Обычный">1) 27</text:p>
            <text:p text:style-name="Обычный">2) 23</text:p>
            <text:p text:style-name="Обычный">3) 9</text:p>
            <text:p text:style-name="Обычный">4) 2025, октябрь</text:p>
            <text:p text:style-name="P1296"/>
          </table:table-cell>
        </table:table-row>
        <table:table-row table:style-name="TableRow1297">
          <table:table-cell table:style-name="TableCell1298">
            <text:p text:style-name="P1299">88</text:p>
          </table:table-cell>
          <table:table-cell table:style-name="TableCell1300" table:number-columns-spanned="3">
            <text:p text:style-name="P1301">Раздел 11. Ремонтные работы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89.</text:p>
          </table:table-cell>
          <table:table-cell table:style-name="TableCell1305">
            <text:p text:style-name="P1306">Проведение капитального ремонта</text:p>
          </table:table-cell>
          <table:table-cell table:style-name="TableCell1307">
            <text:p text:style-name="P1308">виды работ</text:p>
          </table:table-cell>
          <table:table-cell table:style-name="TableCell1309">
            <text:p text:style-name="P1310">нет</text:p>
          </table:table-cell>
        </table:table-row>
        <table:table-row table:style-name="TableRow1311">
          <table:table-cell table:style-name="TableCell1312">
            <text:p text:style-name="P1313">90.</text:p>
          </table:table-cell>
          <table:table-cell table:style-name="TableCell1314">
            <text:p text:style-name="P1315">Проведение текущего ремонта</text:p>
          </table:table-cell>
          <table:table-cell table:style-name="TableCell1316">
            <text:p text:style-name="P1317">виды работ</text:p>
          </table:table-cell>
          <table:table-cell table:style-name="TableCell1318">
            <text:p text:style-name="P1319">Ремонт кабинета начальных классов (1.2)</text:p>
            <text:p text:style-name="P1320">Замена АПС, ремонт кабинета технологии, математатики</text:p>
          </table:table-cell>
        </table:table-row>
        <table:table-row table:style-name="TableRow1321">
          <table:table-cell table:style-name="TableCell1322">
            <text:p text:style-name="P1323">91.</text:p>
          </table:table-cell>
          <table:table-cell table:style-name="TableCell1324">
            <text:p text:style-name="P1325">Наличие перспективного плана капитального ремонта организации</text:p>
          </table:table-cell>
          <table:table-cell table:style-name="TableCell1326">
            <text:p text:style-name="P1327"><text:span text:style-name="T1328">указать перечень основных работ, запланированных на 2026 год</text:span><text:span text:style-name="T1329"><text:s/></text:span><text:span text:style-name="T1330"><text:line-break/></text:span><text:span text:style-name="T1331">и последующие годы</text:span></text:p>
          </table:table-cell>
          <table:table-cell table:style-name="TableCell1332">
            <text:p text:style-name="P1333">Капитальный ремонт не предусмотрен</text:p>
            <text:p text:style-name="P1334"/>
          </table:table-cell>
        </table:table-row>
      </table:table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7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Ринат</dc:creator>
    <meta:creation-date>2024-05-15T09:36:00Z</meta:creation-date>
    <dc:date>2025-07-07T07:34:00Z</dc:date>
    <meta:print-date>2025-07-07T07:32:00Z</meta:print-date>
    <meta:template xlink:href="Normal" xlink:type="simple"/>
    <meta:editing-cycles>24</meta:editing-cycles>
    <meta:editing-duration>PT25320S</meta:editing-duration>
    <meta:document-statistic meta:page-count="1" meta:paragraph-count="65" meta:word-count="4876" meta:character-count="32606" meta:row-count="231" meta:non-whitespace-character-count="27795"/>
  </office:meta>
</office:document-meta>
</file>