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НормальныйOEM" style:master-page-name="MPF0" style:family="paragraph">
      <style:paragraph-properties fo:break-before="page"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6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7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8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9" style:parent-style-name="НормальныйOEM" style:family="paragraph">
      <style:paragraph-properties fo:text-align="center" fo:margin-left="4.1347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P11" style:parent-style-name="НормальныйOEM" style:family="paragraph">
      <style:text-properties style:font-name="Liberation Serif" style:font-name-asian="PT Serif" fo:language="ru" fo:country="RU"/>
    </style:style>
    <style:style style:name="P12" style:parent-style-name="НормальныйOEM" style:family="paragraph">
      <style:text-properties style:font-name="Liberation Serif" style:font-name-asian="PT Serif" fo:language="ru" fo:country="RU"/>
    </style:style>
    <style:style style:name="P13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4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5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6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7" style:parent-style-name="НормальныйOEM" style:family="paragraph">
      <style:text-properties style:font-name="Liberation Serif" fo:font-weight="bold" style:font-weight-asian="bold" fo:language="ru" fo:country="RU"/>
    </style:style>
    <style:style style:name="P18" style:parent-style-name="НормальныйOEM" style:family="paragraph">
      <style:paragraph-properties fo:text-align="start"/>
    </style:style>
    <style:style style:name="T19" style:parent-style-name="Основнойшрифтабзаца" style:family="text">
      <style:text-properties style:font-name="Liberation Serif" style:font-name-asian="PT Serif"/>
    </style:style>
    <style:style style:name="T20" style:parent-style-name="Основнойшрифтабзаца" style:family="text">
      <style:text-properties style:font-name="Liberation Serif" style:font-name-asian="PT Serif" fo:language="ru" fo:country="RU"/>
    </style:style>
    <style:style style:name="P21" style:parent-style-name="НормальныйOEM" style:family="paragraph">
      <style:paragraph-properties fo:text-align="start"/>
    </style:style>
    <style:style style:name="T22" style:parent-style-name="Основнойшрифтабзаца" style:family="text">
      <style:text-properties style:font-name="Liberation Serif" style:font-name-asian="PT Serif" fo:language="ru" fo:country="RU"/>
    </style:style>
    <style:style style:name="T2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24" style:parent-style-name="НормальныйOEM" style:family="paragraph">
      <style:paragraph-properties fo:text-align="start"/>
    </style:style>
    <style:style style:name="T25" style:parent-style-name="Основнойшрифтабзаца" style:family="text">
      <style:text-properties style:font-name="Liberation Serif" style:font-name-asian="PT Serif" fo:language="ru" fo:country="RU"/>
    </style:style>
    <style:style style:name="T26" style:parent-style-name="Основнойшрифтабзаца" style:family="text">
      <style:text-properties style:font-name="Liberation Serif" style:font-name-asian="PT Serif" fo:language="ru" fo:country="RU"/>
    </style:style>
    <style:style style:name="T2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28" style:parent-style-name="НормальныйOEM" style:family="paragraph">
      <style:paragraph-properties fo:text-align="start"/>
    </style:style>
    <style:style style:name="T29" style:parent-style-name="Основнойшрифтабзаца" style:family="text">
      <style:text-properties style:font-name="Liberation Serif" style:font-name-asian="PT Serif" fo:language="ru" fo:country="RU"/>
    </style:style>
    <style:style style:name="P30" style:parent-style-name="НормальныйOEM" style:family="paragraph">
      <style:paragraph-properties fo:text-align="start"/>
    </style:style>
    <style:style style:name="T31" style:parent-style-name="Основнойшрифтабзаца" style:family="text">
      <style:text-properties style:font-name="Liberation Serif" style:font-name-asian="PT Serif" fo:language="ru" fo:country="RU"/>
    </style:style>
    <style:style style:name="T3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="Liberation Serif" style:font-name-asian="PT Serif" fo:language="ru" fo:country="RU"/>
    </style:style>
    <style:style style:name="T34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="Liberation Serif" style:font-name-asian="PT Serif" fo:language="ru" fo:country="RU"/>
    </style:style>
    <style:style style:name="P36" style:parent-style-name="НормальныйOEM" style:family="paragraph">
      <style:paragraph-properties fo:text-align="start"/>
    </style:style>
    <style:style style:name="T37" style:parent-style-name="Основнойшрифтабзаца" style:family="text">
      <style:text-properties style:font-name="Liberation Serif" style:font-name-asian="PT Serif" fo:language="ru" fo:country="RU"/>
    </style:style>
    <style:style style:name="P38" style:parent-style-name="НормальныйOEM" style:family="paragraph">
      <style:paragraph-properties fo:text-align="start"/>
    </style:style>
    <style:style style:name="T39" style:parent-style-name="Основнойшрифтабзаца" style:family="text">
      <style:text-properties style:font-name="Liberation Serif" style:font-name-asian="PT Serif" fo:language="ru" fo:country="RU"/>
    </style:style>
    <style:style style:name="T4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Liberation Serif" style:font-name-asian="PT Serif" fo:language="ru" fo:country="RU"/>
    </style:style>
    <style:style style:name="T4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="Liberation Serif" style:font-name-asian="PT Serif" fo:language="ru" fo:country="RU"/>
    </style:style>
    <style:style style:name="P44" style:parent-style-name="НормальныйOEM" style:family="paragraph">
      <style:paragraph-properties fo:text-align="start"/>
    </style:style>
    <style:style style:name="T45" style:parent-style-name="Основнойшрифтабзаца" style:family="text">
      <style:text-properties style:font-name="Liberation Serif" style:font-name-asian="PT Serif" fo:language="ru" fo:country="RU"/>
    </style:style>
    <style:style style:name="T4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48" style:parent-style-name="НормальныйOEM" style:family="paragraph">
      <style:paragraph-properties fo:text-align="start"/>
    </style:style>
    <style:style style:name="T4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0" style:parent-style-name="НормальныйOEM" style:family="paragraph">
      <style:paragraph-properties fo:text-align="start"/>
    </style:style>
    <style:style style:name="T51" style:parent-style-name="Основнойшрифтабзаца" style:family="text">
      <style:text-properties style:font-name="Liberation Serif" style:font-name-asian="PT Serif" fo:language="ru" fo:country="RU"/>
    </style:style>
    <style:style style:name="T5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4" style:parent-style-name="НормальныйOEM" style:family="paragraph">
      <style:paragraph-properties fo:text-align="start"/>
    </style:style>
    <style:style style:name="T55" style:parent-style-name="Основнойшрифтабзаца" style:family="text">
      <style:text-properties style:font-name="Liberation Serif" style:font-name-asian="PT Serif" fo:language="ru" fo:country="RU"/>
    </style:style>
    <style:style style:name="T5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7" style:parent-style-name="НормальныйOEM" style:family="paragraph">
      <style:paragraph-properties fo:text-align="start"/>
    </style:style>
    <style:style style:name="T58" style:parent-style-name="Основнойшрифтабзаца" style:family="text">
      <style:text-properties style:font-name="Liberation Serif" style:font-name-asian="PT Serif" fo:language="ru" fo:country="RU"/>
    </style:style>
    <style:style style:name="T5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style:font-name="Liberation Serif" style:font-name-asian="PT Serif" fo:language="ru" fo:country="RU"/>
    </style:style>
    <style:style style:name="T61" style:parent-style-name="Основнойшрифтабзаца" style:family="text">
      <style:text-properties style:font-name="Liberation Serif" style:font-name-asian="PT Serif" fo:language="ru" fo:country="RU"/>
    </style:style>
    <style:style style:name="T6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63" style:parent-style-name="НормальныйOEM" style:family="paragraph">
      <style:paragraph-properties fo:text-align="start"/>
    </style:style>
    <style:style style:name="T64" style:parent-style-name="Основнойшрифтабзаца" style:family="text">
      <style:text-properties style:font-name="Liberation Serif" style:font-name-asian="PT Serif" fo:language="ru" fo:country="RU"/>
    </style:style>
    <style:style style:name="T65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66" style:parent-style-name="НормальныйOEM" style:family="paragraph">
      <style:text-properties style:font-name="Liberation Serif" fo:language="ru" fo:country="RU"/>
    </style:style>
    <style:style style:name="P67" style:parent-style-name="НормальныйOEM" style:family="paragraph">
      <style:paragraph-properties fo:text-align="start" fo:margin-right="-0.0993in"/>
    </style:style>
    <style:style style:name="T68" style:parent-style-name="Основнойшрифтабзаца" style:family="text">
      <style:text-properties style:font-name="Liberation Serif" style:font-name-asian="PT Serif"/>
    </style:style>
    <style:style style:name="T69" style:parent-style-name="Основнойшрифтабзаца" style:family="text">
      <style:text-properties style:font-name="Liberation Serif" style:font-name-asian="PT Serif" fo:language="ru" fo:country="RU"/>
    </style:style>
    <style:style style:name="T70" style:parent-style-name="Основнойшрифтабзаца" style:family="text">
      <style:text-properties style:font-name="Liberation Serif" style:font-name-asian="PT Serif" fo:language="ru" fo:country="RU"/>
    </style:style>
    <style:style style:name="P71" style:parent-style-name="НормальныйOEM" style:family="paragraph">
      <style:paragraph-properties fo:text-align="start"/>
    </style:style>
    <style:style style:name="T72" style:parent-style-name="Основнойшрифтабзаца" style:family="text">
      <style:text-properties style:font-name="Liberation Serif" style:font-name-asian="PT Serif" fo:language="ru" fo:country="RU"/>
    </style:style>
    <style:style style:name="T7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74" style:parent-style-name="НормальныйOEM" style:family="paragraph">
      <style:paragraph-properties fo:text-align="start"/>
    </style:style>
    <style:style style:name="T75" style:parent-style-name="Основнойшрифтабзаца" style:family="text">
      <style:text-properties style:font-name="Liberation Serif" style:font-name-asian="PT Serif" fo:language="ru" fo:country="RU"/>
    </style:style>
    <style:style style:name="T7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77" style:parent-style-name="НормальныйOEM" style:family="paragraph">
      <style:paragraph-properties fo:text-align="start"/>
    </style:style>
    <style:style style:name="T78" style:parent-style-name="Основнойшрифтабзаца" style:family="text">
      <style:text-properties style:font-name="Liberation Serif" style:font-name-asian="PT Serif" fo:language="ru" fo:country="RU"/>
    </style:style>
    <style:style style:name="T7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1" style:parent-style-name="НормальныйOEM" style:family="paragraph">
      <style:paragraph-properties fo:text-align="start"/>
    </style:style>
    <style:style style:name="T82" style:parent-style-name="Основнойшрифтабзаца" style:family="text">
      <style:text-properties style:font-name="Liberation Serif" style:font-name-asian="PT Serif" fo:language="ru" fo:country="RU"/>
    </style:style>
    <style:style style:name="T8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4" style:parent-style-name="НормальныйOEM" style:family="paragraph">
      <style:paragraph-properties fo:text-align="start"/>
    </style:style>
    <style:style style:name="T85" style:parent-style-name="Основнойшрифтабзаца" style:family="text">
      <style:text-properties style:font-name="Liberation Serif" style:font-name-asian="PT Serif" fo:language="ru" fo:country="RU"/>
    </style:style>
    <style:style style:name="T86" style:parent-style-name="Основнойшрифтабзаца" style:family="text">
      <style:text-properties style:font-name="Liberation Serif" style:font-name-asian="PT Serif" fo:language="ru" fo:country="RU"/>
    </style:style>
    <style:style style:name="T8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8" style:parent-style-name="НормальныйOEM" style:family="paragraph">
      <style:paragraph-properties fo:text-align="start"/>
    </style:style>
    <style:style style:name="T89" style:parent-style-name="Основнойшрифтабзаца" style:family="text">
      <style:text-properties style:font-name="Liberation Serif" style:font-name-asian="PT Serif" fo:language="ru" fo:country="RU"/>
    </style:style>
    <style:style style:name="T90" style:parent-style-name="Основнойшрифтабзаца" style:family="text">
      <style:text-properties style:font-name="Liberation Serif" style:font-name-asian="PT Serif" fo:language="ru" fo:country="RU"/>
    </style:style>
    <style:style style:name="T91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92" style:parent-style-name="НормальныйOEM" style:family="paragraph">
      <style:paragraph-properties fo:text-align="start"/>
      <style:text-properties style:font-name="Liberation Serif" fo:language="ru" fo:country="RU"/>
    </style:style>
    <style:style style:name="T93" style:parent-style-name="Основнойшрифтабзаца" style:family="text">
      <style:text-properties style:font-name="Liberation Serif" style:font-name-asian="PT Serif"/>
    </style:style>
    <style:style style:name="T94" style:parent-style-name="Основнойшрифтабзаца" style:family="text">
      <style:text-properties style:font-name="Liberation Serif" style:font-name-asian="PT Serif" fo:language="ru" fo:country="RU"/>
    </style:style>
    <style:style style:name="TableColumn96" style:family="table-column">
      <style:table-column-properties style:column-width="0.6631in" style:use-optimal-column-width="false"/>
    </style:style>
    <style:style style:name="TableColumn97" style:family="table-column">
      <style:table-column-properties style:column-width="3.8222in" style:use-optimal-column-width="false"/>
    </style:style>
    <style:style style:name="TableColumn98" style:family="table-column">
      <style:table-column-properties style:column-width="2.0854in" style:use-optimal-column-width="false"/>
    </style:style>
    <style:style style:name="Table95" style:family="table">
      <style:table-properties style:width="6.570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НормальныйOEM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asian="PT Serif" fo:language="ru" fo:country="RU"/>
    </style:style>
    <style:style style:name="T103" style:parent-style-name="Основнойшрифтабзаца" style:family="text">
      <style:text-properties style:font-name="Liberation Serif" style:font-name-asian="PT Serif"/>
    </style:style>
    <style:style style:name="TableCell10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НормальныйOEM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asian="PT Serif" fo:language="ru" fo:country="RU"/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109" style:parent-style-name="НормальныйOEM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asian="PT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НормальныйOEM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asian="PT Serif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НормальныйOEM" style:family="paragraph">
      <style:paragraph-properties fo:text-align="start"/>
    </style:style>
    <style:style style:name="T117" style:parent-style-name="Основнойшрифтабзаца" style:family="text">
      <style:text-properties style:font-name="Liberation Serif" style:font-name-asian="PT Serif" fo:language="ru" fo:country="RU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НормальныйOEM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asian="PT Serif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Liberation Serif" style:font-name-asian="PT Serif" fo:language="ru" fo:country="RU"/>
    </style:style>
    <style:style style:name="T126" style:parent-style-name="Основнойшрифтабзаца" style:family="text">
      <style:text-properties style:font-name="Liberation Serif" style:font-name-asian="PT Serif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" style:parent-style-name="НормальныйOEM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asian="PT Serif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Liberation Serif" style:font-name-asian="PT Serif" fo:language="ru" fo:country="RU"/>
    </style:style>
    <style:style style:name="T135" style:parent-style-name="Основнойшрифтабзаца" style:family="text">
      <style:text-properties style:font-name="Liberation Serif" style:font-name-asian="PT Serif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НормальныйOEM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asian="PT Serif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style:font-name-asian="PT Serif" fo:language="ru" fo:country="RU"/>
    </style:style>
    <style:style style:name="T144" style:parent-style-name="Основнойшрифтабзаца" style:family="text">
      <style:text-properties style:font-name="Liberation Serif" style:font-name-asian="PT Serif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НормальныйOEM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asian="PT Serif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Liberation Serif" style:font-name-asian="PT Serif" fo:language="ru" fo:country="RU"/>
    </style:style>
    <style:style style:name="T153" style:parent-style-name="Основнойшрифтабзаца" style:family="text">
      <style:text-properties style:font-name="Liberation Serif" style:font-name-asian="PT Serif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НормальныйOEM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asian="PT Serif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Liberation Serif" style:font-name-asian="PT Serif" fo:language="ru" fo:country="RU"/>
    </style:style>
    <style:style style:name="T162" style:parent-style-name="Основнойшрифтабзаца" style:family="text">
      <style:text-properties style:font-name="Liberation Serif" style:font-name-asian="PT Serif"/>
    </style:style>
    <style:style style:name="T163" style:parent-style-name="Основнойшрифтабзаца" style:family="text">
      <style:text-properties style:font-name="Liberation Serif" style:font-name-asian="PT Serif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НормальныйOEM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asian="PT Serif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Liberation Serif" style:font-name-asian="PT Serif" fo:language="ru" fo:country="RU"/>
    </style:style>
    <style:style style:name="T172" style:parent-style-name="Основнойшрифтабзаца" style:family="text">
      <style:text-properties style:font-name="Liberation Serif" style:font-name-asian="PT Serif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7" style:parent-style-name="НормальныйOEM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asian="PT Serif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Liberation Serif" style:font-name-asian="PT Serif" fo:language="ru" fo:country="RU"/>
    </style:style>
    <style:style style:name="T181" style:parent-style-name="Основнойшрифтабзаца" style:family="text">
      <style:text-properties style:font-name="Liberation Serif" style:font-name-asian="PT Serif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6" style:parent-style-name="НормальныйOEM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asian="PT Serif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Liberation Serif" style:font-name-asian="PT Serif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НормальныйOEM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style:font-name-asian="PT Serif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НормальныйOEM" style:family="paragraph">
      <style:paragraph-properties fo:text-align="start"/>
    </style:style>
    <style:style style:name="T198" style:parent-style-name="Основнойшрифтабзаца" style:family="text">
      <style:text-properties style:font-name="Liberation Serif" style:font-name-asian="PT Serif" fo:language="ru" fo:country="RU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3" style:parent-style-name="НормальныйOEM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asian="PT Serif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НормальныйOEM" style:family="paragraph">
      <style:paragraph-properties fo:text-align="start"/>
    </style:style>
    <style:style style:name="T207" style:parent-style-name="Основнойшрифтабзаца" style:family="text">
      <style:text-properties style:font-name="Liberation Serif" style:font-name-asian="PT Serif" fo:language="ru" fo:country="RU"/>
    </style:style>
    <style:style style:name="T208" style:parent-style-name="Основнойшрифтабзаца" style:family="text">
      <style:text-properties style:font-name="Liberation Serif" style:font-name-asian="PT Serif" fo:language="ru" fo:country="RU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НормальныйOEM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style:font-name-asian="PT Serif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НормальныйOEM" style:family="paragraph">
      <style:paragraph-properties fo:text-align="start"/>
    </style:style>
    <style:style style:name="T217" style:parent-style-name="Основнойшрифтабзаца" style:family="text">
      <style:text-properties style:font-name="Liberation Serif" style:font-name-asian="PT Serif" fo:language="ru" fo:country="RU"/>
    </style:style>
    <style:style style:name="T218" style:parent-style-name="Основнойшрифтабзаца" style:family="text">
      <style:text-properties style:font-name="Liberation Serif" style:font-name-asian="PT Serif" fo:language="ru" fo:country="RU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НормальныйOEM" style:family="paragraph">
      <style:paragraph-properties fo:text-align="center"/>
    </style:style>
    <style:style style:name="T224" style:parent-style-name="Основнойшрифтабзаца" style:family="text">
      <style:text-properties style:font-name="Liberation Serif" style:font-name-asian="PT Serif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6" style:parent-style-name="НормальныйOEM" style:family="paragraph">
      <style:paragraph-properties fo:text-align="start"/>
    </style:style>
    <style:style style:name="T227" style:parent-style-name="Основнойшрифтабзаца" style:family="text">
      <style:text-properties style:font-name="Liberation Serif" style:font-name-asian="PT Serif" fo:language="ru" fo:country="RU"/>
    </style:style>
    <style:style style:name="T228" style:parent-style-name="Основнойшрифтабзаца" style:family="text">
      <style:text-properties style:font-name="Liberation Serif" style:font-name-asian="PT Serif" fo:language="ru" fo:country="RU"/>
    </style:style>
    <style:style style:name="TableCell22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НормальныйOEM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asian="PT Serif"/>
    </style:style>
    <style:style style:name="T235" style:parent-style-name="Основнойшрифтабзаца" style:family="text">
      <style:text-properties style:font-name="Liberation Serif" style:font-name-asian="PT Serif" fo:language="ru" fo:country="RU"/>
    </style:style>
    <style:style style:name="TableCell23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Liberation Serif" style:font-name-asian="PT Serif" fo:language="ru" fo:country="RU"/>
    </style:style>
    <style:style style:name="T238" style:parent-style-name="Основнойшрифтабзаца" style:family="text">
      <style:text-properties style:font-name="Liberation Serif" style:font-name-asian="PT Serif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241" style:parent-style-name="НормальныйOEM" style:family="paragraph">
      <style:text-properties style:font-name="Liberation Serif"/>
    </style:style>
    <style:style style:name="T242" style:parent-style-name="Основнойшрифтабзаца" style:family="text">
      <style:text-properties style:font-name="Liberation Serif" style:font-name-asian="PT Serif"/>
    </style:style>
    <style:style style:name="T243" style:parent-style-name="Основнойшрифтабзаца" style:family="text">
      <style:text-properties style:font-name="Liberation Serif" style:font-name-asian="PT Serif" fo:language="ru" fo:country="RU"/>
    </style:style>
    <style:style style:name="TableColumn245" style:family="table-column">
      <style:table-column-properties style:column-width="0.6875in" style:use-optimal-column-width="false"/>
    </style:style>
    <style:style style:name="TableColumn246" style:family="table-column">
      <style:table-column-properties style:column-width="3.9375in" style:use-optimal-column-width="false"/>
    </style:style>
    <style:style style:name="TableColumn247" style:family="table-column">
      <style:table-column-properties style:column-width="1.9687in" style:use-optimal-column-width="false"/>
    </style:style>
    <style:style style:name="Table244" style:family="table">
      <style:table-properties style:width="6.593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НормальныйOEM" style:family="paragraph">
      <style:paragraph-properties fo:text-align="center"/>
    </style:style>
    <style:style style:name="T251" style:parent-style-name="Основнойшрифтабзаца" style:family="text">
      <style:text-properties style:font-name="Liberation Serif" style:font-name-asian="PT Serif" fo:language="ru" fo:country="RU"/>
    </style:style>
    <style:style style:name="TableCell25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3" style:parent-style-name="НормальныйOEM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asian="PT Serif" fo:language="ru" fo:country="RU"/>
    </style:style>
    <style:style style:name="T255" style:parent-style-name="Основнойшрифтабзаца" style:family="text">
      <style:text-properties style:font-name="Liberation Serif" style:font-name-asian="PT Serif" fo:language="ru" fo:country="RU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7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258" style:parent-style-name="НормальныйOEM" style:family="paragraph">
      <style:paragraph-properties fo:text-align="center"/>
      <style:text-properties style:font-name="Liberation Serif" style:font-name-asian="PT Serif"/>
    </style:style>
    <style:style style:name="P259" style:parent-style-name="НормальныйOEM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asian="PT Seri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3" style:parent-style-name="НормальныйOEM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asian="PT Serif"/>
    </style:style>
    <style:style style:name="T265" style:parent-style-name="Основнойшрифтабзаца" style:family="text">
      <style:text-properties style:font-name="Liberation Serif" style:font-name-asian="PT Serif" fo:language="ru" fo:country="RU"/>
    </style:style>
    <style:style style:name="TableCell26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7" style:parent-style-name="НормальныйOEM" style:family="paragraph">
      <style:paragraph-properties fo:text-align="start"/>
    </style:style>
    <style:style style:name="T268" style:parent-style-name="Основнойшрифтабзаца" style:family="text">
      <style:text-properties style:font-name="Liberation Serif" style:font-name-asian="PT Serif" fo:language="ru" fo:country="RU"/>
    </style:style>
    <style:style style:name="T269" style:parent-style-name="Основнойшрифтабзаца" style:family="text">
      <style:text-properties style:font-name="Liberation Serif" style:font-name-asian="PT Serif" fo:language="ru" fo:country="RU"/>
    </style:style>
    <style:style style:name="T270" style:parent-style-name="Основнойшрифтабзаца" style:family="text">
      <style:text-properties style:font-name="Liberation Serif" style:font-name-asian="PT Serif" fo:language="ru" fo:country="RU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5" style:parent-style-name="НормальныйOEM" style:family="paragraph">
      <style:paragraph-properties fo:text-align="center"/>
    </style:style>
    <style:style style:name="T276" style:parent-style-name="Основнойшрифтабзаца" style:family="text">
      <style:text-properties style:font-name="Liberation Serif" style:font-name-asian="PT Serif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8" style:parent-style-name="НормальныйOEM" style:family="paragraph">
      <style:paragraph-properties fo:text-align="start"/>
    </style:style>
    <style:style style:name="T279" style:parent-style-name="Основнойшрифтабзаца" style:family="text">
      <style:text-properties style:font-name="Liberation Serif" style:font-name-asian="PT Serif" fo:language="ru" fo:country="RU"/>
    </style:style>
    <style:style style:name="T280" style:parent-style-name="Основнойшрифтабзаца" style:family="text">
      <style:text-properties style:font-name="Liberation Serif" style:font-name-asian="PT Serif" fo:language="ru" fo:country="RU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5" style:parent-style-name="НормальныйOEM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style:font-name-asian="PT Serif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8" style:parent-style-name="НормальныйOEM" style:family="paragraph">
      <style:paragraph-properties fo:text-align="start"/>
    </style:style>
    <style:style style:name="T289" style:parent-style-name="Основнойшрифтабзаца" style:family="text">
      <style:text-properties style:font-name="Liberation Serif" style:font-name-asian="PT Serif" fo:language="ru" fo:country="RU"/>
    </style:style>
    <style:style style:name="T290" style:parent-style-name="Основнойшрифтабзаца" style:family="text">
      <style:text-properties style:font-name="Liberation Serif" style:font-name-asian="PT Serif" fo:language="ru" fo:country="RU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5" style:parent-style-name="НормальныйOEM" style:family="paragraph">
      <style:paragraph-properties fo:text-align="center"/>
    </style:style>
    <style:style style:name="T296" style:parent-style-name="Основнойшрифтабзаца" style:family="text">
      <style:text-properties style:font-name="Liberation Serif" style:font-name-asian="PT Serif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8" style:parent-style-name="НормальныйOEM" style:family="paragraph">
      <style:paragraph-properties fo:text-align="start"/>
    </style:style>
    <style:style style:name="T299" style:parent-style-name="Основнойшрифтабзаца" style:family="text">
      <style:text-properties style:font-name="Liberation Serif" style:font-name-asian="PT Serif" fo:language="ru" fo:country="RU"/>
    </style:style>
    <style:style style:name="TableCell30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1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4" style:parent-style-name="НормальныйOEM" style:family="paragraph">
      <style:paragraph-properties fo:text-align="center"/>
    </style:style>
    <style:style style:name="T305" style:parent-style-name="Основнойшрифтабзаца" style:family="text">
      <style:text-properties style:font-name="Liberation Serif" style:font-name-asian="PT Serif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7" style:parent-style-name="НормальныйOEM" style:family="paragraph">
      <style:paragraph-properties fo:text-align="start"/>
    </style:style>
    <style:style style:name="T308" style:parent-style-name="Основнойшрифтабзаца" style:family="text">
      <style:text-properties style:font-name="Liberation Serif" style:font-name-asian="PT Serif" fo:language="ru" fo:country="RU"/>
    </style:style>
    <style:style style:name="T309" style:parent-style-name="Основнойшрифтабзаца" style:family="text">
      <style:text-properties style:font-name="Liberation Serif" style:font-name-asian="PT Serif" fo:language="ru" fo:country="RU"/>
    </style:style>
    <style:style style:name="TableCell31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1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НормальныйOEM" style:family="paragraph">
      <style:paragraph-properties fo:text-align="center"/>
    </style:style>
    <style:style style:name="T315" style:parent-style-name="Основнойшрифтабзаца" style:family="text">
      <style:text-properties style:font-name="Liberation Serif" style:font-name-asian="PT Serif"/>
    </style:style>
    <style:style style:name="TableCell31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7" style:parent-style-name="НормальныйOEM" style:family="paragraph">
      <style:paragraph-properties fo:text-align="start"/>
    </style:style>
    <style:style style:name="T318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1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3" style:parent-style-name="НормальныйOEM" style:family="paragraph">
      <style:paragraph-properties fo:text-align="center"/>
    </style:style>
    <style:style style:name="T324" style:parent-style-name="Основнойшрифтабзаца" style:family="text">
      <style:text-properties style:font-name="Liberation Serif" style:font-name-asian="PT Serif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6" style:parent-style-name="НормальныйOEM" style:family="paragraph">
      <style:paragraph-properties fo:text-align="start"/>
    </style:style>
    <style:style style:name="T327" style:parent-style-name="Основнойшрифтабзаца" style:family="text">
      <style:text-properties style:font-name="Liberation Serif" style:font-name-asian="PT Serif" fo:language="ru" fo:country="RU"/>
    </style:style>
    <style:style style:name="T328" style:parent-style-name="Основнойшрифтабзаца" style:family="text">
      <style:text-properties style:font-name="Liberation Serif" style:font-name-asian="PT Serif" fo:language="ru" fo:country="RU"/>
    </style:style>
    <style:style style:name="TableCell32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3" style:parent-style-name="НормальныйOEM" style:family="paragraph">
      <style:paragraph-properties fo:text-align="center"/>
    </style:style>
    <style:style style:name="T334" style:parent-style-name="Основнойшрифтабзаца" style:family="text">
      <style:text-properties style:font-name="Liberation Serif" style:font-name-asian="PT Serif"/>
    </style:style>
    <style:style style:name="T335" style:parent-style-name="Основнойшрифтабзаца" style:family="text">
      <style:text-properties style:font-name="Liberation Serif" style:font-name-asian="PT Serif" fo:language="ru" fo:country="RU"/>
    </style:style>
    <style:style style:name="TableCell33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7" style:parent-style-name="НормальныйOEM" style:family="paragraph">
      <style:paragraph-properties fo:text-align="start"/>
    </style:style>
    <style:style style:name="T338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9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4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1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4" style:parent-style-name="НормальныйOEM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asian="PT Serif"/>
    </style:style>
    <style:style style:name="T346" style:parent-style-name="Основнойшрифтабзаца" style:family="text">
      <style:text-properties style:font-name="Liberation Serif" style:font-name-asian="PT Serif" fo:language="ru" fo:country="RU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8" style:parent-style-name="НормальныйOEM" style:family="paragraph">
      <style:paragraph-properties fo:text-align="start"/>
    </style:style>
    <style:style style:name="T349" style:parent-style-name="Основнойшрифтабзаца" style:family="text">
      <style:text-properties style:font-name="Liberation Serif" style:font-name-asian="PT Serif" fo:language="ru" fo:country="RU"/>
    </style:style>
    <style:style style:name="T350" style:parent-style-name="Основнойшрифтабзаца" style:family="text">
      <style:text-properties style:font-name="Liberation Serif" style:font-name-asian="PT Serif" fo:language="ru" fo:country="RU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5" style:parent-style-name="НормальныйOEM" style:family="paragraph">
      <style:paragraph-properties fo:text-align="center"/>
    </style:style>
    <style:style style:name="T356" style:parent-style-name="Основнойшрифтабзаца" style:family="text">
      <style:text-properties style:font-name="Liberation Serif" style:font-name-asian="PT Serif"/>
    </style:style>
    <style:style style:name="T357" style:parent-style-name="Основнойшрифтабзаца" style:family="text">
      <style:text-properties style:font-name="Liberation Serif" style:font-name-asian="PT Serif" fo:language="ru" fo:country="RU"/>
    </style:style>
    <style:style style:name="TableCell35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9" style:parent-style-name="НормальныйOEM" style:family="paragraph">
      <style:paragraph-properties fo:text-align="start"/>
    </style:style>
    <style:style style:name="T360" style:parent-style-name="Основнойшрифтабзаца" style:family="text">
      <style:text-properties style:font-name="Liberation Serif" style:font-name-asian="PT Serif" fo:language="ru" fo:country="RU"/>
    </style:style>
    <style:style style:name="TableCell36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5" style:parent-style-name="НормальныйOEM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 style:font-name-asian="PT Serif"/>
    </style:style>
    <style:style style:name="T367" style:parent-style-name="Основнойшрифтабзаца" style:family="text">
      <style:text-properties style:font-name="Liberation Serif" style:font-name-asian="PT Serif" fo:language="ru" fo:country="RU"/>
    </style:style>
    <style:style style:name="TableCell36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9" style:parent-style-name="НормальныйOEM" style:family="paragraph">
      <style:paragraph-properties fo:text-align="start"/>
    </style:style>
    <style:style style:name="T370" style:parent-style-name="Основнойшрифтабзаца" style:family="text">
      <style:text-properties style:font-name="Liberation Serif" style:font-name-asian="PT Serif" fo:language="ru" fo:country="RU"/>
    </style:style>
    <style:style style:name="T371" style:parent-style-name="Основнойшрифтабзаца" style:family="text">
      <style:text-properties style:font-name="Liberation Serif" style:font-name-asian="PT Serif"/>
    </style:style>
    <style:style style:name="T372" style:parent-style-name="Основнойшрифтабзаца" style:family="text">
      <style:text-properties style:font-name="Liberation Serif" style:font-name-asian="PT Serif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4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7" style:parent-style-name="НормальныйOEM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style:font-name-asian="PT Serif"/>
    </style:style>
    <style:style style:name="T379" style:parent-style-name="Основнойшрифтабзаца" style:family="text">
      <style:text-properties style:font-name="Liberation Serif" style:font-name-asian="PT Serif" fo:language="ru" fo:country="RU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81" style:parent-style-name="НормальныйOEM" style:family="paragraph">
      <style:paragraph-properties fo:text-align="start"/>
    </style:style>
    <style:style style:name="T382" style:parent-style-name="Основнойшрифтабзаца" style:family="text">
      <style:text-properties style:font-name="Liberation Serif" style:font-name-asian="PT Serif" fo:language="ru" fo:country="RU"/>
    </style:style>
    <style:style style:name="T383" style:parent-style-name="Основнойшрифтабзаца" style:family="text">
      <style:text-properties style:font-name="Liberation Serif" style:font-name-asian="PT Serif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386" style:parent-style-name="НормальныйOEM" style:family="paragraph">
      <style:text-properties style:font-name="Liberation Serif"/>
    </style:style>
    <style:style style:name="P387" style:parent-style-name="НормальныйOEM" style:family="paragraph">
      <style:text-properties style:font-name="Liberation Serif"/>
    </style:style>
    <style:style style:name="T388" style:parent-style-name="Основнойшрифтабзаца" style:family="text">
      <style:text-properties style:font-name="Liberation Serif" style:font-name-asian="PT Serif"/>
    </style:style>
    <style:style style:name="T389" style:parent-style-name="Основнойшрифтабзаца" style:family="text">
      <style:text-properties style:font-name="Liberation Serif" style:font-name-asian="PT Serif" fo:language="ru" fo:country="RU"/>
    </style:style>
    <style:style style:name="T390" style:parent-style-name="Основнойшрифтабзаца" style:family="text">
      <style:text-properties style:font-name="Liberation Serif" style:font-name-asian="PT Serif" fo:language="ru" fo:country="RU"/>
    </style:style>
    <style:style style:name="P391" style:parent-style-name="НормальныйOEM" style:family="paragraph">
      <style:text-properties style:font-name="Liberation Serif" fo:font-weight="bold" style:font-weight-asian="bold" fo:language="ru" fo:country="RU"/>
    </style:style>
    <style:style style:name="TableColumn393" style:family="table-column">
      <style:table-column-properties style:column-width="0.5888in" style:use-optimal-column-width="false"/>
    </style:style>
    <style:style style:name="TableColumn394" style:family="table-column">
      <style:table-column-properties style:column-width="4.1125in" style:use-optimal-column-width="false"/>
    </style:style>
    <style:style style:name="TableColumn395" style:family="table-column">
      <style:table-column-properties style:column-width="2.0666in" style:use-optimal-column-width="false"/>
    </style:style>
    <style:style style:name="Table392" style:family="table">
      <style:table-properties style:width="6.768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НормальныйOEM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asian="PT Serif" fo:language="ru" fo:country="RU"/>
    </style:style>
    <style:style style:name="TableCell4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1" style:parent-style-name="НормальныйOEM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asian="PT Serif" fo:language="ru" fo:country="RU"/>
    </style:style>
    <style:style style:name="T403" style:parent-style-name="Основнойшрифтабзаца" style:family="text">
      <style:text-properties style:font-name="Liberation Serif" style:font-name-asian="PT Serif" fo:language="ru" fo:country="RU"/>
    </style:style>
    <style:style style:name="T404" style:parent-style-name="Основнойшрифтабзаца" style:family="text">
      <style:text-properties style:font-name="Liberation Serif" style:font-name-asian="PT Serif" fo:language="ru" fo:country="RU"/>
    </style:style>
    <style:style style:name="TableCell40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6" style:parent-style-name="НормальныйOEM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font-name-asian="PT Seri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0" style:parent-style-name="НормальныйOEM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asian="PT Serif"/>
    </style:style>
    <style:style style:name="T412" style:parent-style-name="Основнойшрифтабзаца" style:family="text">
      <style:text-properties style:font-name="Liberation Serif" style:font-name-asian="PT Serif" fo:language="ru" fo:country="RU"/>
    </style:style>
    <style:style style:name="TableCell41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4" style:parent-style-name="НормальныйOEM" style:family="paragraph">
      <style:text-properties style:font-name="Liberation Serif"/>
    </style:style>
    <style:style style:name="TableCell41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417" style:parent-style-name="НормальныйOEM" style:family="paragraph">
      <style:text-properties style:font-name="Liberation Serif"/>
    </style:style>
    <style:style style:name="TableColumn419" style:family="table-column">
      <style:table-column-properties style:column-width="0.5888in" style:use-optimal-column-width="false"/>
    </style:style>
    <style:style style:name="TableColumn420" style:family="table-column">
      <style:table-column-properties style:column-width="4.1125in" style:use-optimal-column-width="false"/>
    </style:style>
    <style:style style:name="TableColumn421" style:family="table-column">
      <style:table-column-properties style:column-width="2.0666in" style:use-optimal-column-width="false"/>
    </style:style>
    <style:style style:name="Table418" style:family="table">
      <style:table-properties style:width="6.76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НормальныйOEM" style:family="paragraph">
      <style:paragraph-properties fo:text-align="center"/>
    </style:style>
    <style:style style:name="T425" style:parent-style-name="Основнойшрифтабзаца" style:family="text">
      <style:text-properties style:font-name="Liberation Serif" style:font-name-asian="PT Serif" fo:language="ru" fo:country="RU"/>
    </style:style>
    <style:style style:name="T426" style:parent-style-name="Основнойшрифтабзаца" style:family="text">
      <style:text-properties style:font-name="Liberation Serif" style:font-name-asian="PT Serif"/>
    </style:style>
    <style:style style:name="TableCell42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8" style:parent-style-name="НормальныйOEM" style:family="paragraph">
      <style:paragraph-properties fo:text-align="center"/>
    </style:style>
    <style:style style:name="T429" style:parent-style-name="Основнойшрифтабзаца" style:family="text">
      <style:text-properties style:font-name="Liberation Serif" style:font-name-asian="PT Serif" fo:language="ru" fo:country="RU"/>
    </style:style>
    <style:style style:name="T430" style:parent-style-name="Основнойшрифтабзаца" style:family="text">
      <style:text-properties style:font-name="Liberation Serif" style:font-name-asian="PT Serif" fo:language="ru" fo:country="RU"/>
    </style:style>
    <style:style style:name="T431" style:parent-style-name="Основнойшрифтабзаца" style:family="text">
      <style:text-properties style:font-name="Liberation Serif" style:font-name-asian="PT Serif" fo:language="ru" fo:country="RU"/>
    </style:style>
    <style:style style:name="TableCell43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33" style:parent-style-name="НормальныйOEM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asian="PT Seri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7" style:parent-style-name="НормальныйOEM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asian="PT Serif"/>
    </style:style>
    <style:style style:name="T439" style:parent-style-name="Основнойшрифтабзаца" style:family="text">
      <style:text-properties style:font-name="Liberation Serif" style:font-name-asian="PT Serif" fo:language="ru" fo:country="RU"/>
    </style:style>
    <style:style style:name="TableCell44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41" style:parent-style-name="НормальныйOEM" style:family="paragraph">
      <style:text-properties style:font-name="Liberation Serif"/>
    </style:style>
    <style:style style:name="TableCell44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43" style:parent-style-name="НормальныйOEM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fo:language="ru" fo:country="RU"/>
    </style:style>
    <style:style style:name="T445" style:parent-style-name="Основнойшрифтабзаца" style:family="text">
      <style:text-properties style:font-name="Liberation Serif" fo:language="ru" fo:country="RU"/>
    </style:style>
    <style:style style:name="P446" style:parent-style-name="НормальныйOEM" style:family="paragraph">
      <style:text-properties style:font-name="Liberation Serif"/>
    </style:style>
    <style:style style:name="T447" style:parent-style-name="Основнойшрифтабзаца" style:family="text">
      <style:text-properties style:font-name="Liberation Serif" style:font-name-asian="PT Serif" fo:language="ru" fo:country="RU"/>
    </style:style>
    <style:style style:name="T448" style:parent-style-name="Основнойшрифтабзаца" style:family="text">
      <style:text-properties style:font-name="Liberation Serif" style:font-name-asian="PT Serif" fo:language="ru" fo:country="RU"/>
    </style:style>
    <style:style style:name="T449" style:parent-style-name="Основнойшрифтабзаца" style:family="text">
      <style:text-properties style:font-name="Liberation Serif" style:font-name-asian="PT Serif" fo:language="ru" fo:country="RU"/>
    </style:style>
    <style:style style:name="T450" style:parent-style-name="Основнойшрифтабзаца" style:family="text">
      <style:text-properties style:font-name="Liberation Serif" style:font-name-asian="PT Serif" fo:language="ru" fo:country="RU"/>
    </style:style>
    <style:style style:name="T451" style:parent-style-name="Основнойшрифтабзаца" style:family="text">
      <style:text-properties style:font-name="Liberation Serif" style:font-name-asian="PT Serif" fo:language="ru" fo:country="RU"/>
    </style:style>
    <style:style style:name="T452" style:parent-style-name="Основнойшрифтабзаца" style:family="text">
      <style:text-properties style:font-name="Liberation Serif" style:font-name-asian="PT Serif" fo:language="ru" fo:country="RU"/>
    </style:style>
    <style:style style:name="T453" style:parent-style-name="Основнойшрифтабзаца" style:family="text">
      <style:text-properties style:font-name="Liberation Serif" style:font-name-asian="PT Serif"/>
    </style:style>
    <style:style style:name="T454" style:parent-style-name="Основнойшрифтабзаца" style:family="text">
      <style:text-properties style:font-name="Liberation Serif" style:font-name-asian="PT Serif" fo:language="ru" fo:country="RU"/>
    </style:style>
    <style:style style:name="T455" style:parent-style-name="Основнойшрифтабзаца" style:family="text">
      <style:text-properties style:font-name="Liberation Serif" style:font-name-asian="PT Serif"/>
    </style:style>
    <style:style style:name="T456" style:parent-style-name="Основнойшрифтабзаца" style:family="text">
      <style:text-properties style:font-name="Liberation Serif" style:font-name-asian="PT Serif" fo:language="ru" fo:country="RU"/>
    </style:style>
  </office:automatic-styles>
  <office:body>
    <office:text text:use-soft-page-breaks="true">
      <text:p text:style-name="P1">УТВЕРЖДАЮ:</text:p>
      <text:p text:style-name="P6">руководитель<text:s/></text:p>
      <text:p text:style-name="P7">____________ <text:s/>Р.М.Валиев</text:p>
      <text:p text:style-name="P8"/>
      <text:p text:style-name="P9"><text:span text:style-name="T10">27 февраля 2026 г.</text:span></text:p>
      <text:p text:style-name="P11"/>
      <text:p text:style-name="P12"/>
      <text:p text:style-name="P13">ПАСПОРТ</text:p>
      <text:p text:style-name="P14">доступности для инвалидов объекта и предоставляемых</text:p>
      <text:p text:style-name="P15">на нем услуг в сфере организации отдыха и<text:s/>оздоровления детей</text:p>
      <text:p text:style-name="P16">(далее – услуги)</text:p>
      <text:p text:style-name="P17"/>
      <text:p text:style-name="P18"><text:bookmark-start text:name="undefined_Копия_1"/><text:bookmark-end text:name="undefined_Копия_1"/><text:span text:style-name="T19">I</text:span><text:span text:style-name="T20">. Краткая характеристика объекта.</text:span></text:p>
      <text:p text:style-name="P21"><text:span text:style-name="T22">Адрес объекта, на котором предоставляется(-ются) услуга (услуги):<text:s/></text:span><text:span text:style-name="T23">623346, Свердловская область, Артинский район, д. Нижний Бардым, ул.Школьная, 7</text:span></text:p>
      <text:p text:style-name="P24"><text:span text:style-name="T25">Наименование предоставляемой(-мых) усл</text:span><text:span text:style-name="T26">уги (услуг):<text:s/></text:span><text:span text:style-name="T27">дошкольное образование, начальное общее образование, основное общее образование, дополнительное образование</text:span></text:p>
      <text:p text:style-name="P28"><text:span text:style-name="T29">Сведения об объекте:</text:span></text:p>
      <text:p text:style-name="P30"><text:span text:style-name="T31">отдельно стоящее здание<text:s/></text:span><text:span text:style-name="T32">2</text:span><text:span text:style-name="T33"><text:s/>этажей,<text:s/></text:span><text:span text:style-name="T34">489,6</text:span><text:span text:style-name="T35"><text:s/>кв. м;</text:span></text:p>
      <text:p text:style-name="P36"><text:span text:style-name="T37">часть здания ___ этажей (или помещение на ____ этаже), ____ кв. м;</text:span></text:p>
      <text:p text:style-name="P38"><text:span text:style-name="T39">наличие прилегающего земельного участка (</text:span><text:span text:style-name="T40">да</text:span><text:span text:style-name="T41">, нет);<text:s/></text:span><text:span text:style-name="T42">3553</text:span><text:span text:style-name="T43"><text:s/>кв. м.</text:span></text:p>
      <text:p text:style-name="P44"><text:span text:style-name="T45">Название организации, которая предоставляет услугу населению, (полное наименование – согласно уставу, сокращенное наименование): филиал</text:span><text:span text:style-name="T46"><text:s/>муниципального автономного общеобразовательного<text:s/></text:span><text:span text:style-name="T47">учреждения «Азигуловская школа имени Героя Советского Союза Назипа Хазиповича Хазипова» - «Нижнебардымская школа»,<text:s/></text:span></text:p>
      <text:p text:style-name="P48"><text:span text:style-name="T49">МАОУ Азигуловская школа им.Героя Советского Союза Н.Х.Хазипова» - «Нижнебардымская школа»</text:span></text:p>
      <text:p text:style-name="P50"><text:span text:style-name="T51">Адрес места нахождения организации: <text:s/></text:span><text:span text:style-name="T52">623346, Сверд</text:span><text:span text:style-name="T53">ловская область, Артинский район, д.Нижний Бардым, ул.Школьная, 7</text:span></text:p>
      <text:p text:style-name="P54"><text:span text:style-name="T55">Основание для пользования объектом (оперативное управление, аренда, собственность):<text:s/></text:span><text:span text:style-name="T56">оперативное управление</text:span></text:p>
      <text:p text:style-name="P57"><text:span text:style-name="T58">Форма собственности (государственная, муниципальная, частная)<text:s/></text:span><text:span text:style-name="T59">государственная</text:span></text:p>
      <text:p text:style-name="НормальныйOEM"><text:span text:style-name="T60">Админ</text:span><text:span text:style-name="T61">истративно-территориальная подведомственность (федеральная, региональная, муниципальная):<text:s/></text:span><text:span text:style-name="T62">муниципальная</text:span></text:p>
      <text:p text:style-name="P63"><text:span text:style-name="T64">Наименование и адрес вышестоящей организации:<text:s/></text:span><text:span text:style-name="T65">623346, Свердловская область, Артинский район, д.Нижний Бардым, ул.Школьная, 7</text:span></text:p>
      <text:p text:style-name="P66"/>
      <text:p text:style-name="P67"><text:bookmark-start text:name="undefined_Копия_2"/><text:bookmark-end text:name="undefined_Копия_2"/><text:span text:style-name="T68">II</text:span><text:span text:style-name="T69">. Краткая характеристика</text:span><text:span text:style-name="T70"><text:s/>действующего порядка предоставления на объекте услуг населению</text:span></text:p>
      <text:p text:style-name="P71"><text:span text:style-name="T72">Сфера деятельности:<text:s/></text:span><text:span text:style-name="T73">образование</text:span></text:p>
      <text:p text:style-name="P74"><text:span text:style-name="T75">Плановая мощность (посещаемость, количество обслуживаемых в день, вместимость, пропускная способность):<text:s/></text:span><text:span text:style-name="T76">125 чел.</text:span></text:p>
      <text:p text:style-name="P77"><text:span text:style-name="T78">Виды оказываемых услуг:<text:s/></text:span><text:span text:style-name="T79">дошкольное образование,</text:span><text:span text:style-name="T80"><text:s/>начальное общее образование, основное общее образование, дополнительное образование</text:span></text:p>
      <text:p text:style-name="P81"><text:span text:style-name="T82">Форма оказания услуг (на объекте, с длительным пребыванием, в т. ч. проживанием, обеспечение доступа к месту предоставления услуги, на дому, дистанционно):<text:s/></text:span><text:span text:style-name="T83">на объекте</text:span></text:p>
      <text:p text:style-name="P84"><text:span text:style-name="T85">Кате</text:span><text:span text:style-name="T86">гории обслуживаемого населения по возрасту (дети, взрослые трудоспособного возраста, пожилые; все возрастные категории):<text:s/></text:span><text:span text:style-name="T87">дети<text:s/></text:span></text:p>
      <text:p text:style-name="P88"><text:span text:style-name="T89">Категории обслуживаемых инвалидов (инвалиды с нарушениями опорно-двигательного аппарата; нарушениями зрения, нарушениями слуха):<text:s/></text:span><text:span text:style-name="T90">с</text:span><text:span text:style-name="T91"><text:s/>умственной отсалостью, ЗПР, дети инвалиды</text:span></text:p>
      <text:p text:style-name="P92"/>
      <text:p text:style-name="НормальныйOEM"><text:bookmark-start text:name="undefined_Копия_3"/><text:bookmark-end text:name="undefined_Копия_3"/><text:soft-page-break/><text:span text:style-name="T93">III</text:span><text:span text:style-name="T94">. Оценка состояния и имеющихся недостатков и обеспечении условий доступности для инвалидов объекта.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№ </text:span><text:span text:style-name="T103">п/п</text:span></text:p>
          </table:table-cell>
          <table:table-cell table:style-name="TableCell104">
            <text:p text:style-name="P105"><text:span text:style-name="T106">Основные показатели доступности для инвалидов объекта</text:span></text:p>
          </table:table-cell>
          <table:table-cell table:style-name="TableCell107">
            <text:p text:style-name="P108">Оценка состояния и имеющихся недостатков в обеспечении условий доступности для инвалидов объекта (да/нет/</text:p>
            <text:p text:style-name="P109"><text:span text:style-name="T110">нет необходимости)</text:span></text:p>
          </table:table-cell>
        </table:table-row>
        <table:table-row table:style-name="TableRow111">
          <table:table-cell table:style-name="TableCell112">
            <text:p text:style-name="P113"><text:bookmark-start text:name="undefined_Копия_4"/><text:bookmark-end text:name="undefined_Копия_4"/><text:span text:style-name="T114">1.</text:span></text:p>
          </table:table-cell>
          <table:table-cell table:style-name="TableCell115">
            <text:p text:style-name="P116"><text:span text:style-name="T117">Выделенные стоянки автотранспортных средств для инвалидов</text:span></text:p>
          </table:table-cell>
          <table:table-cell table:style-name="TableCell118">
            <text:p text:style-name="P119">Да<text:s/></text:p>
          </table:table-cell>
        </table:table-row>
        <table:table-row table:style-name="TableRow120">
          <table:table-cell table:style-name="TableCell121">
            <text:p text:style-name="P122"><text:bookmark-start text:name="undefined_Копия_5"/><text:bookmark-end text:name="undefined_Копия_5"/><text:span text:style-name="T123">2.</text:span></text:p>
          </table:table-cell>
          <table:table-cell table:style-name="TableCell124">
            <text:p text:style-name="НормальныйOEM"><text:span text:style-name="T125">С</text:span><text:span text:style-name="T126">менные кресла-коляски</text:span></text:p>
          </table:table-cell>
          <table:table-cell table:style-name="TableCell127">
            <text:p text:style-name="P128">Нет</text:p>
          </table:table-cell>
        </table:table-row>
        <table:table-row table:style-name="TableRow129">
          <table:table-cell table:style-name="TableCell130">
            <text:p text:style-name="P131"><text:bookmark-start text:name="undefined_Копия_6"/><text:bookmark-end text:name="undefined_Копия_6"/><text:span text:style-name="T132">3.</text:span></text:p>
          </table:table-cell>
          <table:table-cell table:style-name="TableCell133">
            <text:p text:style-name="НормальныйOEM"><text:span text:style-name="T134">А</text:span><text:span text:style-name="T135">даптированные лифты</text:span></text:p>
          </table:table-cell>
          <table:table-cell table:style-name="TableCell136">
            <text:p text:style-name="P137">Нет</text:p>
          </table:table-cell>
        </table:table-row>
        <table:table-row table:style-name="TableRow138">
          <table:table-cell table:style-name="TableCell139">
            <text:p text:style-name="P140"><text:bookmark-start text:name="undefined_Копия_7"/><text:bookmark-end text:name="undefined_Копия_7"/><text:span text:style-name="T141">4.</text:span></text:p>
          </table:table-cell>
          <table:table-cell table:style-name="TableCell142">
            <text:p text:style-name="НормальныйOEM"><text:span text:style-name="T143">П</text:span><text:span text:style-name="T144">оручни</text:span></text:p>
          </table:table-cell>
          <table:table-cell table:style-name="TableCell145">
            <text:p text:style-name="P146">Нет</text:p>
          </table:table-cell>
        </table:table-row>
        <table:table-row table:style-name="TableRow147">
          <table:table-cell table:style-name="TableCell148">
            <text:p text:style-name="P149"><text:bookmark-start text:name="undefined_Копия_8"/><text:bookmark-end text:name="undefined_Копия_8"/><text:span text:style-name="T150">5.</text:span></text:p>
          </table:table-cell>
          <table:table-cell table:style-name="TableCell151">
            <text:p text:style-name="НормальныйOEM"><text:span text:style-name="T152">П</text:span><text:span text:style-name="T153">андусы</text:span></text:p>
          </table:table-cell>
          <table:table-cell table:style-name="TableCell154">
            <text:p text:style-name="P155">Нет</text:p>
          </table:table-cell>
        </table:table-row>
        <table:table-row table:style-name="TableRow156">
          <table:table-cell table:style-name="TableCell157">
            <text:p text:style-name="P158"><text:bookmark-start text:name="undefined_Копия_9"/><text:bookmark-end text:name="undefined_Копия_9"/><text:span text:style-name="T159">6.</text:span></text:p>
          </table:table-cell>
          <table:table-cell table:style-name="TableCell160">
            <text:p text:style-name="НормальныйOEM"><text:span text:style-name="T161">П</text:span><text:span text:style-name="T162">одъемные<text:s/></text:span><text:span text:style-name="T163">платформы (аппарели)</text:span></text:p>
          </table:table-cell>
          <table:table-cell table:style-name="TableCell164">
            <text:p text:style-name="P165">Нет</text:p>
          </table:table-cell>
        </table:table-row>
        <table:table-row table:style-name="TableRow166">
          <table:table-cell table:style-name="TableCell167">
            <text:p text:style-name="P168"><text:bookmark-start text:name="undefined_Копия_10"/><text:bookmark-end text:name="undefined_Копия_10"/><text:span text:style-name="T169">7.</text:span></text:p>
          </table:table-cell>
          <table:table-cell table:style-name="TableCell170">
            <text:p text:style-name="НормальныйOEM"><text:span text:style-name="T171">Р</text:span><text:span text:style-name="T172">аздвижные двери</text:span></text:p>
          </table:table-cell>
          <table:table-cell table:style-name="TableCell173">
            <text:p text:style-name="P174">Нет</text:p>
          </table:table-cell>
        </table:table-row>
        <table:table-row table:style-name="TableRow175">
          <table:table-cell table:style-name="TableCell176">
            <text:p text:style-name="P177"><text:bookmark-start text:name="undefined_Копия_11"/><text:bookmark-end text:name="undefined_Копия_11"/><text:span text:style-name="T178">8.</text:span></text:p>
          </table:table-cell>
          <table:table-cell table:style-name="TableCell179">
            <text:p text:style-name="НормальныйOEM"><text:span text:style-name="T180">Д</text:span><text:span text:style-name="T181">оступные входные группы</text:span></text:p>
          </table:table-cell>
          <table:table-cell table:style-name="TableCell182">
            <text:p text:style-name="P183">Нет</text:p>
          </table:table-cell>
        </table:table-row>
        <table:table-row table:style-name="TableRow184">
          <table:table-cell table:style-name="TableCell185">
            <text:p text:style-name="P186"><text:bookmark-start text:name="undefined_Копия_12"/><text:bookmark-end text:name="undefined_Копия_12"/><text:span text:style-name="T187">9.</text:span></text:p>
          </table:table-cell>
          <table:table-cell table:style-name="TableCell188">
            <text:p text:style-name="НормальныйOEM"><text:span text:style-name="T189">доступные санитарно-гигиенические помещения</text:span></text:p>
          </table:table-cell>
          <table:table-cell table:style-name="TableCell190">
            <text:p text:style-name="P191">Нет</text:p>
          </table:table-cell>
        </table:table-row>
        <table:table-row table:style-name="TableRow192">
          <table:table-cell table:style-name="TableCell193">
            <text:p text:style-name="P194"><text:bookmark-start text:name="undefined_Копия_13"/><text:bookmark-end text:name="undefined_Копия_13"/><text:span text:style-name="T195">10.</text:span></text:p>
          </table:table-cell>
          <table:table-cell table:style-name="TableCell196">
            <text:p text:style-name="P197"><text:span text:style-name="T198">Достаточная ширина дверных проемов в стенах, лестничных маршей, площадок</text:span></text:p>
          </table:table-cell>
          <table:table-cell table:style-name="TableCell199">
            <text:p text:style-name="P200">Да</text:p>
          </table:table-cell>
        </table:table-row>
        <table:table-row table:style-name="TableRow201">
          <table:table-cell table:style-name="TableCell202">
            <text:p text:style-name="P203"><text:bookmark-start text:name="undefined_Копия_14"/><text:bookmark-end text:name="undefined_Копия_14"/><text:span text:style-name="T204">11.</text:span></text:p>
          </table:table-cell>
          <table:table-cell table:style-name="TableCell205">
            <text:p text:style-name="P206"><text:span text:style-name="T207">Надлежащее размещение оборудования<text:s/></text:span><text:span text:style-name="T208">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 передвижения</text:span></text:p>
          </table:table-cell>
          <table:table-cell table:style-name="TableCell209">
            <text:p text:style-name="P210">Нет</text:p>
          </table:table-cell>
        </table:table-row>
        <table:table-row table:style-name="TableRow211">
          <table:table-cell table:style-name="TableCell212">
            <text:p text:style-name="P213"><text:bookmark-start text:name="undefined_Копия_15"/><text:bookmark-end text:name="undefined_Копия_15"/><text:span text:style-name="T214">12.</text:span></text:p>
          </table:table-cell>
          <table:table-cell table:style-name="TableCell215">
            <text:p text:style-name="P216"><text:span text:style-name="T217">Дублирование необходимой для инвалидов, имеющих ст</text:span><text:span text:style-name="T218">ойкие расстройства функции зрения, зрительной информации звуковой информацией, а также надписей, знаков и иной текстовой и графической информации – знаками, выполненными рельефно-точечным шрифтом Брайля и на контрастном фоне</text:span></text:p>
          </table:table-cell>
          <table:table-cell table:style-name="TableCell219">
            <text:p text:style-name="P220">Нет</text:p>
          </table:table-cell>
        </table:table-row>
        <table:table-row table:style-name="TableRow221">
          <table:table-cell table:style-name="TableCell222">
            <text:p text:style-name="P223"><text:bookmark-start text:name="undefined_Копия_16"/><text:bookmark-end text:name="undefined_Копия_16"/><text:span text:style-name="T224">13.</text:span></text:p>
          </table:table-cell>
          <table:table-cell table:style-name="TableCell225">
            <text:p text:style-name="P226"><text:span text:style-name="T227">Дублирование<text:s/></text:span><text:span text:style-name="T228">необходимой для инвалидов по слуху звуковой информации зрительной информацией</text:span></text:p>
          </table:table-cell>
          <table:table-cell table:style-name="TableCell229">
            <text:p text:style-name="P230">Нет</text:p>
          </table:table-cell>
        </table:table-row>
        <table:table-row table:style-name="TableRow231">
          <table:table-cell table:style-name="TableCell232">
            <text:p text:style-name="P233"><text:span text:style-name="T234">14</text:span><text:span text:style-name="T235">.</text:span></text:p>
          </table:table-cell>
          <table:table-cell table:style-name="TableCell236">
            <text:p text:style-name="НормальныйOEM"><text:span text:style-name="T237">И</text:span><text:span text:style-name="T238">ные</text:span></text:p>
          </table:table-cell>
          <table:table-cell table:style-name="TableCell239">
            <text:p text:style-name="P240">-</text:p>
          </table:table-cell>
        </table:table-row>
      </table:table>
      <text:p text:style-name="P241"/>
      <text:p text:style-name="НормальныйOEM"><text:bookmark-start text:name="undefined_Копия_17"/><text:bookmark-end text:name="undefined_Копия_17"/><text:span text:style-name="T242">IV</text:span><text:span text:style-name="T243">. Оценка состояния и имеющихся недостатков в обеспечении условии доступности для инвалидов предоставляемых услуг.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№ п/п</text:span></text:p>
          </table:table-cell>
          <table:table-cell table:style-name="TableCell252">
            <text:p text:style-name="P253"><text:span text:style-name="T254">Основные показатели доступности для<text:s/></text:span><text:span text:style-name="T255">инвалидов предоставляемой услуги</text:span></text:p>
          </table:table-cell>
          <table:table-cell table:style-name="TableCell256">
            <text:p text:style-name="P257">Оценка состояния и имеющихся недостатков в обеспечении условий доступности для инвалидов предоставляемой услуги</text:p>
            <text:p text:style-name="P258">(да/нет/</text:p>
            <text:p text:style-name="P259"><text:span text:style-name="T260">нет необходимости)</text:span></text:p>
          </table:table-cell>
        </table:table-row>
        <table:table-row table:style-name="TableRow261">
          <table:table-cell table:style-name="TableCell262">
            <text:p text:style-name="P263"><text:bookmark-start text:name="undefined_Копия_18"/><text:bookmark-end text:name="undefined_Копия_18"/><text:span text:style-name="T264">1</text:span><text:span text:style-name="T265">.</text:span></text:p>
          </table:table-cell>
          <table:table-cell table:style-name="TableCell266">
            <text:p text:style-name="P267"><text:span text:style-name="T268">Наличие при входе в объект вывески с названием организации, графиком работы орг</text:span><text:span text:style-name="T269">анизации, плана<text:s/></text:span><text:soft-page-break/><text:span text:style-name="T270">здания, выполненных рельефно-точечным шрифтом Брайля и на контрастном фойе</text:span></text:p>
          </table:table-cell>
          <table:table-cell table:style-name="TableCell271">
            <text:p text:style-name="P272">Да</text:p>
          </table:table-cell>
        </table:table-row>
        <table:table-row table:style-name="TableRow273">
          <table:table-cell table:style-name="TableCell274">
            <text:p text:style-name="P275"><text:bookmark-start text:name="undefined_Копия_19"/><text:bookmark-end text:name="undefined_Копия_19"/><text:soft-page-break/><text:span text:style-name="T276">2.</text:span></text:p>
          </table:table-cell>
          <table:table-cell table:style-name="TableCell277">
            <text:p text:style-name="P278"><text:span text:style-name="T279">Обеспечение инвалидам помощи, необходимой для получения в доступной для них форме информации о правилах предоставления услуги, в том числе об оформлении<text:s/></text:span><text:span text:style-name="T280">необходимых для получения услуги документов, о совершении ими других необходимых для получения услуги действий</text:span></text:p>
          </table:table-cell>
          <table:table-cell table:style-name="TableCell281">
            <text:p text:style-name="P282">Да</text:p>
          </table:table-cell>
        </table:table-row>
        <table:table-row table:style-name="TableRow283">
          <table:table-cell table:style-name="TableCell284">
            <text:p text:style-name="P285"><text:bookmark-start text:name="undefined_Копия_20"/><text:bookmark-end text:name="undefined_Копия_20"/><text:span text:style-name="T286">3.</text:span></text:p>
          </table:table-cell>
          <table:table-cell table:style-name="TableCell287">
            <text:p text:style-name="P288"><text:span text:style-name="T289">Проведение инструктирования или обучения сотрудников, предоставляющих услуги населению, для работы с инвалидами, по вопросам, связанным с<text:s/></text:span><text:span text:style-name="T290">обеспечением доступности для них объектов и услуг</text:span></text:p>
          </table:table-cell>
          <table:table-cell table:style-name="TableCell291">
            <text:p text:style-name="P292">Да</text:p>
          </table:table-cell>
        </table:table-row>
        <table:table-row table:style-name="TableRow293">
          <table:table-cell table:style-name="TableCell294">
            <text:p text:style-name="P295"><text:bookmark-start text:name="undefined_Копия_21"/><text:bookmark-end text:name="undefined_Копия_21"/><text:span text:style-name="T296">4.</text:span></text:p>
          </table:table-cell>
          <table:table-cell table:style-name="TableCell297">
            <text:p text:style-name="P298"><text:span text:style-name="T299">Наличие работников организаций, на которых административно-распорядительным актом возложено оказание инвалидам помощи при предоставлении им услуг</text:span></text:p>
          </table:table-cell>
          <table:table-cell table:style-name="TableCell300">
            <text:p text:style-name="P301">Да</text:p>
          </table:table-cell>
        </table:table-row>
        <table:table-row table:style-name="TableRow302">
          <table:table-cell table:style-name="TableCell303">
            <text:p text:style-name="P304"><text:bookmark-start text:name="undefined_Копия_22"/><text:bookmark-end text:name="undefined_Копия_22"/><text:span text:style-name="T305">5.</text:span></text:p>
          </table:table-cell>
          <table:table-cell table:style-name="TableCell306">
            <text:p text:style-name="P307"><text:span text:style-name="T308">Предоставление услуги с сопровождением инвалид</text:span><text:span text:style-name="T309">а по территории объекта работником организации</text:span></text:p>
          </table:table-cell>
          <table:table-cell table:style-name="TableCell310">
            <text:p text:style-name="P311">Нет</text:p>
          </table:table-cell>
        </table:table-row>
        <table:table-row table:style-name="TableRow312">
          <table:table-cell table:style-name="TableCell313">
            <text:p text:style-name="P314"><text:bookmark-start text:name="undefined_Копия_23"/><text:bookmark-end text:name="undefined_Копия_23"/><text:span text:style-name="T315">6.</text:span></text:p>
          </table:table-cell>
          <table:table-cell table:style-name="TableCell316">
            <text:p text:style-name="P317"><text:span text:style-name="T318">Предоставление инвалидам по слуху услуги с использованием русского жестового языка, включая обеспечение допуска па объект сурдопереводчика, тифлопереводчика (при необходимости)</text:span></text:p>
          </table:table-cell>
          <table:table-cell table:style-name="TableCell319">
            <text:p text:style-name="P320">Нет<text:s/></text:p>
          </table:table-cell>
        </table:table-row>
        <table:table-row table:style-name="TableRow321">
          <table:table-cell table:style-name="TableCell322">
            <text:p text:style-name="P323"><text:bookmark-start text:name="undefined_Копия_24"/><text:bookmark-end text:name="undefined_Копия_24"/><text:span text:style-name="T324">7.</text:span></text:p>
          </table:table-cell>
          <table:table-cell table:style-name="TableCell325">
            <text:p text:style-name="P326"><text:span text:style-name="T327">Соответствие<text:s/></text:span><text:span text:style-name="T328">транспортных средств, используемых для предоставления услуг населению, требованиям их доступности для инвалидов</text:span></text:p>
          </table:table-cell>
          <table:table-cell table:style-name="TableCell329">
            <text:p text:style-name="P330">Нет</text:p>
          </table:table-cell>
        </table:table-row>
        <table:table-row table:style-name="TableRow331">
          <table:table-cell table:style-name="TableCell332">
            <text:p text:style-name="P333"><text:bookmark-start text:name="undefined_Копия_25"/><text:bookmark-end text:name="undefined_Копия_25"/><text:span text:style-name="T334">8</text:span><text:span text:style-name="T335">.</text:span></text:p>
          </table:table-cell>
          <table:table-cell table:style-name="TableCell336">
            <text:p text:style-name="P337"><text:span text:style-name="T338">Обеспечение допуска на объект, в котором предоставляются услуги, собаки-проводника при наличии документа, подтверждающего ее специальное</text:span><text:span text:style-name="T339"><text:s/>обучение, выданного по форме и в порядке, утвержденном приказом Министерства труда и социальной защиты Российской Федерации, наличие площадки для выгула собаки-проводника (при необходимости)</text:span></text:p>
          </table:table-cell>
          <table:table-cell table:style-name="TableCell340">
            <text:p text:style-name="P341">Нет</text:p>
          </table:table-cell>
        </table:table-row>
        <table:table-row table:style-name="TableRow342">
          <table:table-cell table:style-name="TableCell343">
            <text:p text:style-name="P344"><text:bookmark-start text:name="undefined_Копия_26"/><text:bookmark-end text:name="undefined_Копия_26"/><text:span text:style-name="T345">9</text:span><text:span text:style-name="T346">.</text:span></text:p>
          </table:table-cell>
          <table:table-cell table:style-name="TableCell347">
            <text:p text:style-name="P348"><text:span text:style-name="T349">Наличие в одном из помещений, предназначенных для<text:s/></text:span><text:span text:style-name="T350">проведения массовых мероприятий, индукционных петель и звукоусиливающей аппаратуры</text:span></text:p>
          </table:table-cell>
          <table:table-cell table:style-name="TableCell351">
            <text:p text:style-name="P352">Нет</text:p>
          </table:table-cell>
        </table:table-row>
        <table:table-row table:style-name="TableRow353">
          <table:table-cell table:style-name="TableCell354">
            <text:p text:style-name="P355"><text:bookmark-start text:name="undefined_Копия_27"/><text:bookmark-end text:name="undefined_Копия_27"/><text:span text:style-name="T356">10</text:span><text:span text:style-name="T357">.</text:span></text:p>
          </table:table-cell>
          <table:table-cell table:style-name="TableCell358">
            <text:p text:style-name="P359"><text:span text:style-name="T360">Адаптация официального сайта органа и организации, предоставляющих услуги в сфере образования, для лиц с нарушением зрения (слабовидящих)</text:span></text:p>
          </table:table-cell>
          <table:table-cell table:style-name="TableCell361">
            <text:p text:style-name="P362">Да</text:p>
          </table:table-cell>
        </table:table-row>
        <table:table-row table:style-name="TableRow363">
          <table:table-cell table:style-name="TableCell364">
            <text:p text:style-name="P365"><text:bookmark-start text:name="undefined_Копия_28"/><text:bookmark-end text:name="undefined_Копия_28"/><text:span text:style-name="T366">11</text:span><text:span text:style-name="T367">.</text:span></text:p>
          </table:table-cell>
          <table:table-cell table:style-name="TableCell368">
            <text:p text:style-name="P369"><text:span text:style-name="T370">О</text:span><text:span text:style-name="T371">беспечение предо</text:span><text:span text:style-name="T372">ставления услуг тьютора</text:span></text:p>
          </table:table-cell>
          <table:table-cell table:style-name="TableCell373">
            <text:p text:style-name="P374">Нет</text:p>
          </table:table-cell>
        </table:table-row>
        <table:table-row table:style-name="TableRow375">
          <table:table-cell table:style-name="TableCell376">
            <text:p text:style-name="P377"><text:bookmark-start text:name="undefined_Копия_29"/><text:bookmark-end text:name="undefined_Копия_29"/><text:span text:style-name="T378">12</text:span><text:span text:style-name="T379">.</text:span></text:p>
          </table:table-cell>
          <table:table-cell table:style-name="TableCell380">
            <text:p text:style-name="P381"><text:span text:style-name="T382">И</text:span><text:span text:style-name="T383">ные</text:span></text:p>
          </table:table-cell>
          <table:table-cell table:style-name="TableCell384">
            <text:p text:style-name="P385">-</text:p>
          </table:table-cell>
        </table:table-row>
      </table:table>
      <text:p text:style-name="P386"/>
      <text:p text:style-name="P387"/>
      <text:p text:style-name="НормальныйOEM"><text:bookmark-start text:name="undefined_Копия_30"/><text:bookmark-end text:name="undefined_Копия_30"/><text:span text:style-name="T388">V</text:span><text:span text:style-name="T389">. Предлагаемые управленческие решения по срокам и объемам работ, необходимых для приведения объекта и порядка предоставления на нем услуг в соответствие с требованиями законодательства Российской Федерации об<text:s/></text:span><text:span text:style-name="T390">обеспечении условий их доступности для инвалидов.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№ п/п</text:span></text:p>
          </table:table-cell>
          <table:table-cell table:style-name="TableCell400">
            <text:p text:style-name="P401"><text:span text:style-name="T402">Предлагаемые управленческие решения по объемам работ, необходимым для приведения объекта в<text:s/></text:span><text:soft-page-break/><text:span text:style-name="T403">соответствие с требованиями законодательства Российской Федерации об обеспечении условий их доступности для<text:s/></text:span><text:span text:style-name="T404">инвалидов</text:span></text:p>
          </table:table-cell>
          <table:table-cell table:style-name="TableCell405">
            <text:p text:style-name="P406"><text:span text:style-name="T407">Сроки</text:span>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1</text:span><text:span text:style-name="T412">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До 2030 года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№ </text:span><text:span text:style-name="T426">п/п</text:span></text:p>
          </table:table-cell>
          <table:table-cell table:style-name="TableCell427">
            <text:p text:style-name="P428"><text:span text:style-name="T429">Предлагаемые управленческие решения по объемам работ, необходимым для приведения порядка предоставления услуг в соответствие с требованиями законодательства Российской Федерации об обеспечении условий их доступности для<text:s/></text:span><text:span text:style-name="T430">инвалидов</text:span><text:a office:title="#anchor1111" xlink:href="#anchor1111" office:target-frame-name="_top" xlink:show="replace"><text:span text:style-name="T431">*</text:span></text:a></text:p>
          </table:table-cell>
          <table:table-cell table:style-name="TableCell432">
            <text:p text:style-name="P433"><text:span text:style-name="T434">Сроки</text:span></text:p>
          </table:table-cell>
        </table:table-row>
        <table:table-row table:style-name="TableRow435">
          <table:table-cell table:style-name="TableCell436">
            <text:p text:style-name="P437"><text:bookmark-start text:name="undefined_Копия_31"/><text:bookmark-end text:name="undefined_Копия_31"/><text:span text:style-name="T438">1</text:span><text:span text:style-name="T439">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Д</text:span><text:span text:style-name="T445">о 2030 года</text:span></text:p>
          </table:table-cell>
        </table:table-row>
      </table:table>
      <text:p text:style-name="P446"/>
      <text:p text:style-name="НормальныйOEM"><text:span text:style-name="T447">______________________________</text:span></text:p>
      <text:p text:style-name="НормальныйOEM"><text:bookmark-start text:name="undefined_Копия_32"/><text:bookmark-end text:name="undefined_Копия_32"/><text:span text:style-name="T448">* С учетом выводов оценки состояния и имеющихся недостатков в обеспечении условий доступности для инвалидов объекта и порядка предоставления услуги,<text:s/></text:span><text:span text:style-name="T449">приведенных<text:s/></text:span><text:span text:style-name="T450"><text:line-break/></text:span><text:span text:style-name="T451">в<text:s/></text:span><text:a office:title="#anchor2300" xlink:href="#anchor2300" office:target-frame-name="_top" xlink:show="replace"><text:span text:style-name="T452">разделе<text:s/></text:span><text:span text:style-name="T453">III</text:span></text:a><text:span text:style-name="T454"><text:s/>и<text:s/></text:span><text:a office:title="#anchor2400" xlink:href="#anchor2400" office:target-frame-name="_top" xlink:show="replace"><text:span text:style-name="T455">IV</text:span></text:a><text:span text:style-name="T456"><text:s/>паспор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next-style-name="Обычный">
      <style:paragraph-properties fo:text-align="center" fo:margin-top="0.1666in" fo:margin-bottom="0.0833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Arial" style:font-name-asian="Calibri" style:font-size-complex="11pt" style:language-asian="en" style:country-asian="US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рмальный" style:display-name="Нормаль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НормальныйOEM" style:display-name="Нормальный (OEM)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2pt" style:font-size-asian="12pt" style:font-size-complex="12pt" fo:language="en" fo:country="US" style:language-asian="zh" style:country-asian="CN" fo:hyphenate="false"/>
    </style:style>
    <style:style style:name="Прижатыйвлево" style:display-name="Прижатый влево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text-properties style:font-name="Tinos" style:font-name-complex="Tinos" fo:color="#000000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орникова Наталья Геннадьевна</meta:initial-creator>
    <dc:creator>User</dc:creator>
    <meta:creation-date>2026-01-16T06:12:00Z</meta:creation-date>
    <dc:date>2026-03-05T07:46:00Z</dc:date>
    <meta:template xlink:href="Normal" xlink:type="simple"/>
    <meta:editing-cycles>11</meta:editing-cycles>
    <meta:editing-duration>PT6840S</meta:editing-duration>
    <meta:document-statistic meta:page-count="4" meta:paragraph-count="14" meta:word-count="1072" meta:character-count="7175" meta:row-count="50" meta:non-whitespace-character-count="6117"/>
  </office:meta>
</office:document-meta>
</file>